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liften aan Zuid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laatsen tijdelijke liften</text:p>
            <text:p text:style-name="common-al">Locatie: Rotterdam, Zuid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tijdelijke liften aan Zuidplein te Rot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1995</meta:user-defined>
    <meta:user-defined meta:name="OVERHEIDop.BgrID/DC.identifier">bgr-2025-1995</meta:user-defined>
    <meta:user-defined meta:name="OVERHEIDop.versieInformatie"/>
  </office:meta>
</office:document-meta>
</file>