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2 heftrucks voor het verwijderen en opnieuw plaatsen van een roltrap op het station aan Sloterdij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8-2025, verzonden op 15-8-2025, heeft het dagelijks bestuur van de Vervoerregio Amsterdam een omgevingsvergunning voor de beperkingengebiedactiviteit met betrekking tot een lokale spoorweg verleend voor de locatie, op station Sloterdijk die geldt voor de periode van 25-8-2025 tot 26-8-2025. Het gaat hierbij om het inzetten van 2 heftrucks voor het verwijderen en opnieuw plaatsen van een roltrap.</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Toestemming voor het inzetten van 2 heftrucks voor het verwijderen en opnieuw plaatsen van een roltrap op het station aan Sloterdijk te Amsterdam</meta:user-defined>
    <meta:user-defined meta:name="DCTERMS.W3CDTF/DCTERMS.available">2025-08-21</meta:user-defined>
    <meta:user-defined meta:name="DCTERMS.W3CDTF/OVERHEIDop.jaargang">2025</meta:user-defined>
    <meta:user-defined meta:name="OVERHEIDop.publicationIssue">1991</meta:user-defined>
    <meta:user-defined meta:name="OVERHEIDop.BgrID/DC.identifier">bgr-2025-1991</meta:user-defined>
    <meta:user-defined meta:name="OVERHEIDop.versieInformatie"/>
  </office:meta>
</office:document-meta>
</file>