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matig graven van een sleuf voor het aanleggen van communicatie kabels VRI installatie ter hoogte van Cornelis Lelylaan-Delflandlaa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5-8-2025, verzonden op 15-8-2025, heeft het dagelijks bestuur van de Vervoerregio Amsterdam een omgevingsvergunning voor de beperkingengebiedactiviteit met betrekking tot een lokale spoorweg verleend voor de locatie, ter hoogte van Cornelis Lelylaan-Delflandlaan die geldt voor de periode van 13-10-2025 tot 31-10-2025. Het gaat hierbij om het handmatig graven van een sleuf voor het aanleggen van communicatie kabels VRI installatie.</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8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8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8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handmatig graven van een sleuf voor het aanleggen van communicatie kabels VRI installatie ter hoogte van Cornelis Lelylaan-Delflandlaan te Amsterdam</meta:user-defined>
    <meta:user-defined meta:name="DCTERMS.W3CDTF/DCTERMS.available">2025-08-21</meta:user-defined>
    <meta:user-defined meta:name="DCTERMS.W3CDTF/OVERHEIDop.jaargang">2025</meta:user-defined>
    <meta:user-defined meta:name="OVERHEIDop.publicationIssue">1988</meta:user-defined>
    <meta:user-defined meta:name="OVERHEIDop.BgrID/DC.identifier">bgr-2025-1988</meta:user-defined>
    <meta:user-defined meta:name="OVERHEIDop.versieInformatie"/>
  </office:meta>
</office:document-meta>
</file>