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2 maanden laten staan en gebruiken van een werksteiger van ca. 12 meter hoog voor de gevel van Sarphatistraat 4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5-8-2025, verzonden op 15-8-2025, heeft het dagelijks bestuur van de Vervoerregio Amsterdam een omgevingsvergunning voor de beperkingengebiedactiviteit met betrekking tot een lokale spoorweg verleend voor de locatie, voor de gevel van Sarphatistraat 41 te Amsterdam die geldt voor de periode van 2-9-2025 tot 31-10-2025. Het gaat hierbij om het oprichten ca. 2 maanden laten staan en gebruiken van een werksteiger van ca. 12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8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8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8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2 maanden laten staan en gebruiken van een werksteiger van ca. 12 meter hoog voor de gevel van Sarphatistraat 41 te Amsterdam</meta:user-defined>
    <meta:user-defined meta:name="DCTERMS.W3CDTF/DCTERMS.available">2025-08-21</meta:user-defined>
    <meta:user-defined meta:name="DCTERMS.W3CDTF/OVERHEIDop.jaargang">2025</meta:user-defined>
    <meta:user-defined meta:name="OVERHEIDop.publicationIssue">1987</meta:user-defined>
    <meta:user-defined meta:name="OVERHEIDop.BgrID/DC.identifier">bgr-2025-1987</meta:user-defined>
    <meta:user-defined meta:name="OVERHEIDop.versieInformatie"/>
  </office:meta>
</office:document-meta>
</file>