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 vrachtwagen met bovenlaadkraan voor het herprofieleren aan van de Slotermeerlaan ter hoogte van Plei 40-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8-2025, verzonden op 14-8-2025, heeft het dagelijks bestuur van de Vervoerregio Amsterdam een omgevingsvergunning voor de beperkingengebiedactiviteit met betrekking tot een lokale spoorweg verleend voor de locatie, van de Slotermeerlaan ter hoogte van Plei 40-45 die geldt voor de periode van 1-9-2025 tot 12-9-2025. Het gaat hierbij om het inzetten van een mobiele kraan en vrachtwagen met bovenlaadkraan voor het herprofieler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obiele kraan en vrachtwagen met bovenlaadkraan voor het herprofieleren aan van de Slotermeerlaan ter hoogte van Plei 40-45 te Amsterdam</meta:user-defined>
    <meta:user-defined meta:name="DCTERMS.W3CDTF/DCTERMS.available">2025-08-21</meta:user-defined>
    <meta:user-defined meta:name="DCTERMS.W3CDTF/OVERHEIDop.jaargang">2025</meta:user-defined>
    <meta:user-defined meta:name="OVERHEIDop.publicationIssue">1986</meta:user-defined>
    <meta:user-defined meta:name="OVERHEIDop.BgrID/DC.identifier">bgr-2025-1986</meta:user-defined>
    <meta:user-defined meta:name="OVERHEIDop.versieInformatie"/>
  </office:meta>
</office:document-meta>
</file>