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asfaltfrees, vrachtwagen met bovenlaadkraan en graafmachine voor het vervangen van het riool en aaanbrangen van verkeersdrempels ter hoogte van Postjesweg tussen de Orteliuskade en de Hoofdweg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3-8-2025, verzonden op 13-8-2025, heeft het dagelijks bestuur van de Vervoerregio Amsterdam een omgevingsvergunning voor de beperkingengebiedactiviteit met betrekking tot een lokale spoorweg verleend voor de locatie, ter hoogte van Postjesweg tussen de Orteliuskade en de Hoofdweg die geldt voor de periode van 1-9-2025 tot 19-12-2025. Het gaat hierbij om het inzetten van een asfaltfrees, vrachtwagen met bovenlaadkraan en graafmachine voor het vervangen van het riool en aaanbrangen van verkeersdrempels.</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98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98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98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inzetten van een asfaltfrees, vrachtwagen met bovenlaadkraan en graafmachine voor het vervangen van het riool en aaanbrangen van verkeersdrempels ter hoogte van Postjesweg tussen de Orteliuskade en de Hoofdweg te Amsterdam</meta:user-defined>
    <meta:user-defined meta:name="DCTERMS.W3CDTF/DCTERMS.available">2025-08-21</meta:user-defined>
    <meta:user-defined meta:name="DCTERMS.W3CDTF/OVERHEIDop.jaargang">2025</meta:user-defined>
    <meta:user-defined meta:name="OVERHEIDop.publicationIssue">1985</meta:user-defined>
    <meta:user-defined meta:name="OVERHEIDop.BgrID/DC.identifier">bgr-2025-1985</meta:user-defined>
    <meta:user-defined meta:name="OVERHEIDop.versieInformatie"/>
  </office:meta>
</office:document-meta>
</file>