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laagspanningskabels ter hoogte van Zeilstraat 42, Amstelveenseweg 204, Overtoom 57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8-2025, verzonden op 13-8-2025, heeft het dagelijks bestuur van de Vervoerregio Amsterdam een omgevingsvergunning voor de beperkingengebiedactiviteit met betrekking tot een lokale spoorweg verleend voor de locatie, ter hoogte van Zeilstraat 42, Amstelveenseweg 204, Overtoom 578 die geldt voor de periode van 8-9-2025 tot 26-9-2025. Het gaat hierbij om het inzetten van een minigraafmachine voor het graven van een sleuf voor het aanleggen van laagspannings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inzetten van een minigraafmachine voor het graven van een sleuf voor het aanleggen van laagspanningskabels ter hoogte van Zeilstraat 42, Amstelveenseweg 204, Overtoom 578 te Amsterdam</meta:user-defined>
    <meta:user-defined meta:name="DCTERMS.W3CDTF/DCTERMS.available">2025-08-21</meta:user-defined>
    <meta:user-defined meta:name="DCTERMS.W3CDTF/OVERHEIDop.jaargang">2025</meta:user-defined>
    <meta:user-defined meta:name="OVERHEIDop.publicationIssue">1984</meta:user-defined>
    <meta:user-defined meta:name="OVERHEIDop.BgrID/DC.identifier">bgr-2025-1984</meta:user-defined>
    <meta:user-defined meta:name="OVERHEIDop.versieInformatie"/>
  </office:meta>
</office:document-meta>
</file>