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frees en vrachtwagen met bovenlaadkraan voor het vervangen van het fietspad ter hoogte van Isolatorweg, vanaf Accumulatorweg richting Zekering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8-2025, verzonden op 13-8-2025, heeft het dagelijks bestuur van de Vervoerregio Amsterdam een omgevingsvergunning voor de beperkingengebiedactiviteit met betrekking tot een lokale spoorweg verleend voor de locatie, ter hoogte van Isolatorweg, vanaf Accumulatorweg richting Zekeringstraat die geldt voor de periode van 2-9-2025 tot 4-9-2025. Het gaat hierbij om het inzetten van een asfaltfrees en vrachtwagen met bovenlaadkraan voor het vervangen van het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asfaltfrees en vrachtwagen met bovenlaadkraan voor het vervangen van het fietspad ter hoogte van Isolatorweg, vanaf Accumulatorweg richting Zekeringstraat te Amsterdam</meta:user-defined>
    <meta:user-defined meta:name="DCTERMS.W3CDTF/DCTERMS.available">2025-08-21</meta:user-defined>
    <meta:user-defined meta:name="DCTERMS.W3CDTF/OVERHEIDop.jaargang">2025</meta:user-defined>
    <meta:user-defined meta:name="OVERHEIDop.publicationIssue">1983</meta:user-defined>
    <meta:user-defined meta:name="OVERHEIDop.BgrID/DC.identifier">bgr-2025-1983</meta:user-defined>
    <meta:user-defined meta:name="OVERHEIDop.versieInformatie"/>
  </office:meta>
</office:document-meta>
</file>