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frees en vrachtwagen met bovenlaadkraan voor het vervangen van het fietspad ter hoogte van Admiraal de Ruijterweg vanaf Haarlemmerweg tot aan Wiltzangh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8-2025, verzonden op 13-8-2025, heeft het dagelijks bestuur van de Vervoerregio Amsterdam een omgevingsvergunning voor de beperkingengebiedactiviteit met betrekking tot een lokale spoorweg verleend voor de locatie, ter hoogte van Admiraal de Ruijterweg vanaf Haarlemmerweg tot aan Wiltzanghlaan die geldt voor de periode van 28-8-2025 tot 29-8-2025. Het gaat hierbij om het inzetten van een asfaltfrees en vrachtwagen met bovenlaadkraan voor het vervangen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asfaltfrees en vrachtwagen met bovenlaadkraan voor het vervangen van het fietspad ter hoogte van Admiraal de Ruijterweg vanaf Haarlemmerweg tot aan Wiltzanghlaan te Amsterdam</meta:user-defined>
    <meta:user-defined meta:name="DCTERMS.W3CDTF/DCTERMS.available">2025-08-21</meta:user-defined>
    <meta:user-defined meta:name="DCTERMS.W3CDTF/OVERHEIDop.jaargang">2025</meta:user-defined>
    <meta:user-defined meta:name="OVERHEIDop.publicationIssue">1982</meta:user-defined>
    <meta:user-defined meta:name="OVERHEIDop.BgrID/DC.identifier">bgr-2025-1982</meta:user-defined>
    <meta:user-defined meta:name="OVERHEIDop.versieInformatie"/>
  </office:meta>
</office:document-meta>
</file>