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en vrachtwagen met bovenlaadkraan voor groot onderhoud aan het trottoir, parkeervakken en fietspad ter hoogte van Ruyschstraat tussen Weesperzijde en ’s-Gravesande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8-2025, verzonden op 12-8-2025, heeft het dagelijks bestuur van de Vervoerregio Amsterdam een omgevingsvergunning voor de beperkingengebiedactiviteit met betrekking tot een lokale spoorweg verleend voor de locatie, ter hoogte van Ruyschstraat tussen Weesperzijde en ’s-Gravesandeplein die geldt voor de periode van 25-8-2025 tot 26-6-2026. Het gaat hierbij om het inzetten van een mobiele kraan en vrachtwagen met bovenlaadkraan voor groot onderhoud aan het trottoir, parkeervakken en fietspa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8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mobiele kraan en vrachtwagen met bovenlaadkraan voor groot onderhoud aan het trottoir, parkeervakken en fietspad ter hoogte van Ruyschstraat tussen Weesperzijde en ’s-Gravesandeplein te Amsterdam</meta:user-defined>
    <meta:user-defined meta:name="DCTERMS.W3CDTF/DCTERMS.available">2025-08-21</meta:user-defined>
    <meta:user-defined meta:name="DCTERMS.W3CDTF/OVERHEIDop.jaargang">2025</meta:user-defined>
    <meta:user-defined meta:name="OVERHEIDop.publicationIssue">1981</meta:user-defined>
    <meta:user-defined meta:name="OVERHEIDop.BgrID/DC.identifier">bgr-2025-1981</meta:user-defined>
    <meta:user-defined meta:name="OVERHEIDop.versieInformatie"/>
  </office:meta>
</office:document-meta>
</file>