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ol, vrachtwagen en asfalteer machine voor het verwijderen van tramplaten, spoorherstel en asfalteren ter hoogte van Boelelaan VU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8-2025, verzonden op 12-8-2025, heeft het dagelijks bestuur van de Vervoerregio Amsterdam een omgevingsvergunning voor de beperkingengebiedactiviteit met betrekking tot een lokale spoorweg verleend voor de locatie, ter hoogte van Boelelaan VU die geldt voor de periode van 29-8-2025 tot 8-9-2025. Het gaat hierbij om het inzetten van een krol, vrachtwagen en asfalteer machine voor het verwijderen van tramplaten, spoorherstel en asfalter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krol, vrachtwagen en asfalteer machine voor het verwijderen van tramplaten, spoorherstel en asfalteren ter hoogte van Boelelaan VU te Amsterdam</meta:user-defined>
    <meta:user-defined meta:name="DCTERMS.W3CDTF/DCTERMS.available">2025-08-21</meta:user-defined>
    <meta:user-defined meta:name="DCTERMS.W3CDTF/OVERHEIDop.jaargang">2025</meta:user-defined>
    <meta:user-defined meta:name="OVERHEIDop.publicationIssue">1980</meta:user-defined>
    <meta:user-defined meta:name="OVERHEIDop.BgrID/DC.identifier">bgr-2025-1980</meta:user-defined>
    <meta:user-defined meta:name="OVERHEIDop.versieInformatie"/>
  </office:meta>
</office:document-meta>
</file>