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snoeien van bomen ter hoogte van Ceintuurbaan &amp; Sarphatipark (vanaf de Amsteldijk (S110) t/m Ferdinand Bol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8-2025, verzonden op 11-8-2025, heeft het dagelijks bestuur van de Vervoerregio Amsterdam een omgevingsvergunning voor de beperkingengebiedactiviteit met betrekking tot een lokale spoorweg verleend voor de locatie, ter hoogte van Ceintuurbaan &amp; Sarphatipark (vanaf de Amsteldijk (S110) t/m Ferdinand Bolstraat) die geldt voor de periode van 1-9-2025 tot 17-10-2025. Het gaat hierbij om het inzetten van een hoogwerker voor het snoeien van bom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7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7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7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hoogwerker voor het snoeien van bomen ter hoogte van Ceintuurbaan &amp; Sarphatipark (vanaf de Amsteldijk (S110) t/m Ferdinand Bolstraat) te Amsterdam</meta:user-defined>
    <meta:user-defined meta:name="DCTERMS.W3CDTF/DCTERMS.available">2025-08-21</meta:user-defined>
    <meta:user-defined meta:name="DCTERMS.W3CDTF/OVERHEIDop.jaargang">2025</meta:user-defined>
    <meta:user-defined meta:name="OVERHEIDop.publicationIssue">1978</meta:user-defined>
    <meta:user-defined meta:name="OVERHEIDop.BgrID/DC.identifier">bgr-2025-1978</meta:user-defined>
    <meta:user-defined meta:name="OVERHEIDop.versieInformatie"/>
  </office:meta>
</office:document-meta>
</file>