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bomen ter hoogte van Europaboulevard (tussen A10 en de Rooseveltlaan), Amsterdam, Rooseveltlaan (tussen Europaboulevard en Dintel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8-2025, verzonden op 11-8-2025, heeft het dagelijks bestuur van de Vervoerregio Amsterdam een omgevingsvergunning voor de beperkingengebiedactiviteit met betrekking tot een lokale spoorweg verleend voor de locatie, ter hoogte van Europaboulevard (tussen A10 en de Rooseveltlaan), Amsterdam, Rooseveltlaan (tussen Europaboulevard en Dintelstraat) die geldt voor de periode van 25-8-2025 tot 10-10-2025. Het gaat hierbij om het inzetten van een hoogwerker voor het snoeien van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snoeien van bomen ter hoogte van Europaboulevard (tussen A10 en de Rooseveltlaan), Amsterdam, Rooseveltlaan (tussen Europaboulevard en Dintelstraat) te Amsterdam</meta:user-defined>
    <meta:user-defined meta:name="DCTERMS.W3CDTF/DCTERMS.available">2025-08-21</meta:user-defined>
    <meta:user-defined meta:name="DCTERMS.W3CDTF/OVERHEIDop.jaargang">2025</meta:user-defined>
    <meta:user-defined meta:name="OVERHEIDop.publicationIssue">1973</meta:user-defined>
    <meta:user-defined meta:name="OVERHEIDop.BgrID/DC.identifier">bgr-2025-1973</meta:user-defined>
    <meta:user-defined meta:name="OVERHEIDop.versieInformatie"/>
  </office:meta>
</office:document-meta>
</file>