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en inblaasmachine voor het aanleggen van glasvezelkabels ter hoogte van Lodewijk van Deysselstraat 91, Burgemeester Röelstraat 121 en Doctor H. Colijnstraat 8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8-2025, verzonden op 11-8-2025, heeft het dagelijks bestuur van de Vervoerregio Amsterdam een omgevingsvergunning voor de beperkingengebiedactiviteit met betrekking tot een lokale spoorweg verleend voor de locatie, ter hoogte van Lodewijk van Deysselstraat 91, Burgemeester Röelstraat 121 en Doctor H. Colijnstraat 80 die geldt voor de periode van 1-9-2025 tot 31-8-2026. Het gaat hierbij om het inzetten van een minigraafmachine en inblaasmachine voor het aanleggen van glasvezel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7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7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7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inzetten van een minigraafmachine en inblaasmachine voor het aanleggen van glasvezelkabels ter hoogte van Lodewijk van Deysselstraat 91, Burgemeester Röelstraat 121 en Doctor H. Colijnstraat 80 te Amsterdam</meta:user-defined>
    <meta:user-defined meta:name="DCTERMS.W3CDTF/DCTERMS.available">2025-08-21</meta:user-defined>
    <meta:user-defined meta:name="DCTERMS.W3CDTF/OVERHEIDop.jaargang">2025</meta:user-defined>
    <meta:user-defined meta:name="OVERHEIDop.publicationIssue">1971</meta:user-defined>
    <meta:user-defined meta:name="OVERHEIDop.BgrID/DC.identifier">bgr-2025-1971</meta:user-defined>
    <meta:user-defined meta:name="OVERHEIDop.versieInformatie"/>
  </office:meta>
</office:document-meta>
</file>