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rmiddenmeerweg 32 te Wieringerwerf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augustus 2025 een aanvraag voor een omgevingsvergunning ontvangen. Het gaat over Helix Zuiderdijkweg - Flora &amp; Fauna vergunning gelegen aan de Oostermiddenmeerweg 32 te Wieringerwerf. De aanvraag is geregistreerd onder het kenmerk OMG-063229/DMS51271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229/DMS51271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196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6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6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Omgevingsdienst Noord-Holland Noor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229/DMS512712</meta:user-defined>
    <dc:language>nl</dc:language>
    <meta:user-defined meta:name="OVERHEIDop.locatietype/OVERHEIDop.gebiedsmarkering">Lijn</meta:user-defined>
    <meta:user-defined meta:name="DC.title">Ontvangst aanvraag omgevingsvergunning Oostermiddenmeerweg 32 te Wieringerwerf (Flora- en fauna-activiteit)</meta:user-defined>
    <meta:user-defined meta:name="DCTERMS.W3CDTF/DCTERMS.available">2025-08-18</meta:user-defined>
    <meta:user-defined meta:name="DCTERMS.W3CDTF/OVERHEIDop.jaargang">2025</meta:user-defined>
    <meta:user-defined meta:name="OVERHEIDop.publicationIssue">1965</meta:user-defined>
    <meta:user-defined meta:name="OVERHEIDop.BgrID/DC.identifier">bgr-2025-1965</meta:user-defined>
    <meta:user-defined meta:name="OVERHEIDop.versieInformatie"/>
  </office:meta>
</office:document-meta>
</file>