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R MijnGemeenteDichtbij 2023</text:p>
      <text:section text:name="regeling_id1-3-2" text:style-name="regeling">
        <text:section text:name="aanhef_id1-3-2-1" text:style-name="aanhef">
          <text:section text:name="preambule_id1-3-2-1-1" text:style-name="preambule">
            <text:p text:style-name="al">Het Algemeen bestuur van het openbaar lichaam MijnGemeenteDichtbij;</text:p>
            <text:p text:style-name="al">gelezen het voorstel van het Dagelijks bestuur van 17 oktober 2023.</text:p>
            <text:p text:style-name="al">gelet op artikel 35 Wet gemeenschappelijke regelingen juncto artikel 213 Gemeentewet;</text:p>
            <text:p text:style-name="al">tevens gelet op de gemeenschappelijke regeling ambtelijke samenwerkingsorganisatie Boxtel – Sint-Michielsgestel;</text:p>
            <text:p text:style-name="al"/>
            <text:p text:style-name="al">b e s l u i t :</text:p>
            <text:p text:style-name="al"/>
            <text:p text:style-name="al">onder intrekking van de huidige ‘Controleverordening MijnGemeenteDichtbij 2022’, zoals deze is vastgesteld op 1 februari 2022, vast te stellen de Controleverordening GR MijnGemeenteDichtbij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accountant: een door het Algemeen bestuur aangewezen accountant als bedoeld in artikel 213, tweede lid, van de Gemeentewet; </text:p>
              </text:list-item>
              <text:list-item text:style-override="id1-3-2-2-1-4">
                <text:number>•</text:number>
                <text:p text:style-name="al">accountantscontrole: controle van de in artikel 197 van de Gemeentewet bedoelde jaarrekening door de accountant; </text:p>
              </text:list-item>
              <text:list-item text:style-override="id1-3-2-2-1-5">
                <text:number>•</text:number>
                <text:p text:style-name="al">deelverantwoording: een in opdracht van het Algemeen bestuur ten behoeve van de verslaglegging opgestelde verantwoording van een deel van de organisatie, welke verantwoording onderdeel uitmaakt van de jaarrekening; </text:p>
              </text:list-item>
              <text:list-item text:style-override="id1-3-2-2-1-6">
                <text:number>•</text:number>
                <text:p text:style-name="al">jaarrekening: jaarrekening van GR MijnGemeenteDichtbij als bedoeld in artikel 197 van de Gemeentewet; </text:p>
              </text:list-item>
              <text:list-item text:style-override="id1-3-2-2-1-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8">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een mogelijke verlenging van maximaal 3 jaar. </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Dagelijks bestuur draagt er zorg voor dat alle aan de jaarrekening ten grondslag liggende bescheiden voor de accountant ter inzage liggen en onbelemmerd toegankelijk zijn.</text:p>
              </text:list-item>
              <text:list-item text:style-override="id1-3-2-2-3-4">
                <text:number>3.</text:number>
                <text:p text:style-name="al">Het Dagelijks bestuur overlegt de gecontroleerde jaarrekening samen met de accountantsverklaring en het verslag van bevindingen voor uiterlijk 1 april aan het Algemeen bestuur.</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GR MijnGemeenteDichtbij, uit.</text:p>
                  </text:list-item>
                </text:list>
              </text:list-item>
              <text:list-item text:style-override="id1-3-2-2-4-3">
                <text:number>2.</text:number>
                <text:p text:style-name="al">Ter bevordering van een efficiënte en doeltreffende accountantscontrole vindt periodiek overleg plaats tussen de accountant, de teammanager Financiën en Administratie, financieel adviseur van GR MijnGemeenteDichtbij en andere direct bij de controle betrokken medewerkers van MijnGemeenteDichtbij.</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Dagelijks bestuur van MijnGemeenteDichtbij draagt er zorg voor dat de accountant voor de uitvoering van zijn controlewerkzaamheden een onbelemmerde toegang heeft tot alle relevante werkplaatsen van de gemeenten Boxtel, Sint-Michielsgestel en van MijnGemeenteDichtbij.</text:p>
              </text:list-item>
              <text:list-item text:style-override="id1-3-2-2-5-3">
                <text:number>2.</text:number>
                <text:p text:style-name="al">De accountant is bevoegd om van alle in de gemeentelijke organisatie en MijnGemeenteDichtbij werkende personen mondelinge en schriftelijke inlichtingen en verklaringen te verlangen die hij voor de uitvoering van zijn opdracht denkt nodig te hebben. Het Dagelijks bestuur draagt er zorg voor, dat de in de gemeentelijke organisatie en MijnGemeenteDichtbij werkende personen hieraan hun medewerking verlenen.</text:p>
              </text:list-item>
              <text:list-item text:style-override="id1-3-2-2-5-4">
                <text:number>3.</text:number>
                <text:p text:style-name="al">Het Dagelijks bestuur draagt er zorg voor, dat alle in de gemeentelijke organisatie en MijnGemeenteDichtbij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de ministeries. </text:p>
              </text:list-item>
              <text:list-item text:style-override="id1-3-2-2-6-4">
                <text:number>3.</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MijnGemeenteDichtbij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teammanager Financiën en Administratie, financieel adviseur van GR MijnGemeenteDichtbij en andere direct bij de controle betrokken medewerkers van MijnGemeenteDichtbij.</text:p>
              </text:list-item>
              <text:list-item text:style-override="id1-3-2-2-7-4">
                <text:number>3.</text:number>
                <text:p text:style-name="al">De controleverklaring en het verslag van bevindingen worden voor verzending aan het Algemeen bestuur door de accountant aan het Dagelijks bestuur voorgelegd met de mogelijkheid om op deze stukken te reageren.</text:p>
              </text:list-item>
              <text:list-item text:style-override="id1-3-2-2-7-5">
                <text:number>4.</text:number>
                <text:p text:style-name="al">De accountant bespreekt voorafgaand aan de behandeling van de jaarstukken in het Algemeen bestuur het verslag van bevindingen met het Dagelijks bestuur.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MijnGemeenteDichtbij 2022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R MijnGemeenteDichtbij 2023.</text:p>
              </text:list-item>
            </text:list>
          </text:section>
        </text:section>
        <text:section text:name="regeling-sluiting_id1-3-2-3" text:style-name="regeling-sluiting">
          <text:section text:name="ondertekening_id1-3-2-3-1">
            <text:p><text:span text:style-name="functie">Aldus vastgesteld in de vergadering van het Algemeen bestuur van MijnGemeenteDichtbij van 31 oktober 2023</text:span></text:p>
            <text:p><text:span text:style-name="functie"/></text:p>
            <text:p><text:span text:style-name="functie">Het Algemeen bestuur van MijnGemeenteDichtbij,</text:span></text:p>
            <text:p><text:span text:style-name="functie"/></text:p>
            <text:p><text:span text:style-name="functie">De secretaris,</text:span></text:p>
            <text:p><text:span text:style-name="functie">D.C. van Eeten</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96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6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MijnGemeenteDichtbij</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bstract">Controleverordening van MijnGemeenteDichtbij</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GR MijnGemeenteDichtbij 2023</meta:user-defined>
    <meta:user-defined meta:name="DCTERMS.W3CDTF/DCTERMS.available">2025-08-15</meta:user-defined>
    <meta:user-defined meta:name="DCTERMS.W3CDTF/OVERHEIDop.jaargang">2025</meta:user-defined>
    <meta:user-defined meta:name="OVERHEIDop.publicationIssue">1963</meta:user-defined>
    <meta:user-defined meta:name="OVERHEIDop.betreftRegeling">CVDR743398_1</meta:user-defined>
    <meta:user-defined meta:name="xs:date/OVERHEIDop.startdatum">2023-01-01</meta:user-defined>
    <meta:user-defined meta:name="OVERHEIDop.BgrID/DC.identifier">bgr-2025-1963</meta:user-defined>
    <meta:user-defined meta:name="OVERHEIDop.versieInformatie"/>
  </office:meta>
</office:document-meta>
</file>