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het ZIGGO netwerk ten gevolge van nieuwbouwwerkzaamheden aan Loevesteinlaa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Uitbreiding van ZIGGO netwerk ten gevolge van nieuwbouwwerkzaamheden</text:p>
            <text:p text:style-name="common-al">Locatie: 's-Gravenhage, Loevesteinlaa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71</meta:user-defined>
    <dc:language>nl</dc:language>
    <meta:user-defined meta:name="OVERHEIDop.locatietype/OVERHEIDop.gebiedsmarkering">Weg</meta:user-defined>
    <meta:user-defined meta:name="DC.title">Aanvraag vergunning voor de uitbreiding van het ZIGGO netwerk ten gevolge van nieuwbouwwerkzaamheden aan Loevesteinlaan te 's-Gravenhage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62</meta:user-defined>
    <meta:user-defined meta:name="OVERHEIDop.BgrID/DC.identifier">bgr-2025-1962</meta:user-defined>
    <meta:user-defined meta:name="OVERHEIDop.versieInformatie"/>
  </office:meta>
</office:document-meta>
</file>