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nieuwe zakelijke glasvezelaansluiting van ZIGGO aan Laan op Zuid 391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Nieuwe zakelijke glasvezelaansluiting van ZIGGO</text:p>
            <text:p text:style-name="common-al">Locatie: Laan op Zuid 391 3072DB Rotterdam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6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6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6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72</meta:user-defined>
    <dc:language>nl</dc:language>
    <meta:user-defined meta:name="OVERHEIDop.locatietype/OVERHEIDop.gebiedsmarkering">Adres</meta:user-defined>
    <meta:user-defined meta:name="DC.title">Aanvraag vergunning voor een nieuwe zakelijke glasvezelaansluiting van ZIGGO aan Laan op Zuid 391 te Rot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1961</meta:user-defined>
    <meta:user-defined meta:name="OVERHEIDop.BgrID/DC.identifier">bgr-2025-1961</meta:user-defined>
    <meta:user-defined meta:name="OVERHEIDop.versieInformatie"/>
  </office:meta>
</office:document-meta>
</file>