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VK kabels inclusief het realiseren van een gestuurde boring aan Oude Midden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anleggen van GVK kabels inclusief het realiseren van een gestuurde boring.</text:p>
            <text:p text:style-name="common-al">Locatie: 's-Gravenhage, Oude Midd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2</meta:user-defined>
    <dc:language>nl</dc:language>
    <meta:user-defined meta:name="OVERHEIDop.locatietype/OVERHEIDop.gebiedsmarkering">Weg</meta:user-defined>
    <meta:user-defined meta:name="DC.title">Aanvraag vergunning voor het aanleggen van GVK kabels inclusief het realiseren van een gestuurde boring aan Oude Middenweg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7</meta:user-defined>
    <meta:user-defined meta:name="OVERHEIDop.BgrID/DC.identifier">bgr-2025-1957</meta:user-defined>
    <meta:user-defined meta:name="OVERHEIDop.versieInformatie"/>
  </office:meta>
</office:document-meta>
</file>