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onstructie van de lagedrukleidingen aan 's-Grav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constructie Lagedrukleidingen</text:p>
            <text:p text:style-name="common-al">Locatie: Rotterdam, 's-Graven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5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9</meta:user-defined>
    <dc:language>nl</dc:language>
    <meta:user-defined meta:name="OVERHEIDop.locatietype/OVERHEIDop.gebiedsmarkering">Weg</meta:user-defined>
    <meta:user-defined meta:name="DC.title">Aanvraag vergunning voor reconstructie van de lagedrukleidingen aan 's-Gravenweg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54</meta:user-defined>
    <meta:user-defined meta:name="OVERHEIDop.BgrID/DC.identifier">bgr-2025-1954</meta:user-defined>
    <meta:user-defined meta:name="OVERHEIDop.versieInformatie"/>
  </office:meta>
</office:document-meta>
</file>