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een laagspanningskabel aan Nieuwe Damlaan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verwijderen laagspanningskabel</text:p>
            <text:p text:style-name="common-al">Locatie: Schiedam, Nieuwe Damlaan</text:p>
            <text:p text:style-name="common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1945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94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94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750</meta:user-defined>
    <dc:language>nl</dc:language>
    <meta:user-defined meta:name="OVERHEIDop.locatietype/OVERHEIDop.gebiedsmarkering">Weg</meta:user-defined>
    <meta:user-defined meta:name="DC.title">Aanvraag vergunning voor het verwijderen van een laagspanningskabel aan Nieuwe Damlaan te Schie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1945</meta:user-defined>
    <meta:user-defined meta:name="OVERHEIDop.BgrID/DC.identifier">bgr-2025-1945</meta:user-defined>
    <meta:user-defined meta:name="OVERHEIDop.versieInformatie"/>
  </office:meta>
</office:document-meta>
</file>