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LS kabel ten behoeve van het vervangen van een laadpaal aan Oranjelaan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aanleggen van een LS kabel t.b.v. vervangen laadpaal.</text:p>
            <text:p text:style-name="common-al">Locatie: 's-Gravenhage, Oranjelaan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3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3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3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41</meta:user-defined>
    <dc:language>nl</dc:language>
    <meta:user-defined meta:name="OVERHEIDop.locatietype/OVERHEIDop.gebiedsmarkering">Weg</meta:user-defined>
    <meta:user-defined meta:name="DC.title">Aanvraag vergunning voor het aanleggen van een LS kabel ten behoeve van het vervangen van een laadpaal aan Oranjelaan te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36</meta:user-defined>
    <meta:user-defined meta:name="OVERHEIDop.BgrID/DC.identifier">bgr-2025-1936</meta:user-defined>
    <meta:user-defined meta:name="OVERHEIDop.versieInformatie"/>
  </office:meta>
</office:document-meta>
</file>