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rioolaansluiting in het trottoir en parkeervak ten behoeve van de aansluiting op bestaand riool richting particulier aan Provenierssingel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De aanleg van een rioolaansluiting in het trottoir en parkeervak tbv aansluiting op bestaand riool richting particulier</text:p>
            <text:p text:style-name="common-al">Locatie: Rotterdam, Provenierssingel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3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3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3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32</meta:user-defined>
    <dc:language>nl</dc:language>
    <meta:user-defined meta:name="OVERHEIDop.locatietype/OVERHEIDop.gebiedsmarkering">Weg</meta:user-defined>
    <meta:user-defined meta:name="DC.title">Aanvraag vergunning voor de aanleg van een rioolaansluiting in het trottoir en parkeervak ten behoeve van de aansluiting op bestaand riool richting particulier aan Provenierssingel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33</meta:user-defined>
    <meta:user-defined meta:name="OVERHEIDop.BgrID/DC.identifier">bgr-2025-1933</meta:user-defined>
    <meta:user-defined meta:name="OVERHEIDop.versieInformatie"/>
  </office:meta>
</office:document-meta>
</file>