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ijswerkzaamheden aan Abram van Rijckevorselplei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ijswerkzaamheden</text:p>
            <text:p text:style-name="common-al">Locatie: Rotterdam, Abram van Rijckevorselplei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2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2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2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57</meta:user-defined>
    <dc:language>nl</dc:language>
    <meta:user-defined meta:name="OVERHEIDop.locatietype/OVERHEIDop.gebiedsmarkering">Weg</meta:user-defined>
    <meta:user-defined meta:name="DC.title">Aanvraag vergunning voor hijswerkzaamheden aan Abram van Rijckevorselplein te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25</meta:user-defined>
    <meta:user-defined meta:name="OVERHEIDop.BgrID/DC.identifier">bgr-2025-1925</meta:user-defined>
    <meta:user-defined meta:name="OVERHEIDop.versieInformatie"/>
  </office:meta>
</office:document-meta>
</file>