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glasvezelnetwerk aan Rivierweg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aan het glasvezelnetwerk</text:p>
            <text:p text:style-name="common-al">Locatie: Capelle aan den IJssel, Rivier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7</meta:user-defined>
    <dc:language>nl</dc:language>
    <meta:user-defined meta:name="OVERHEIDop.locatietype/OVERHEIDop.gebiedsmarkering">Weg</meta:user-defined>
    <meta:user-defined meta:name="DC.title">Aanvraag vergunning voor werkzaamheden aan het glasvezelnetwerk aan Rivierweg te Capelle aan den IJss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5</meta:user-defined>
    <meta:user-defined meta:name="OVERHEIDop.BgrID/DC.identifier">bgr-2025-1915</meta:user-defined>
    <meta:user-defined meta:name="OVERHEIDop.versieInformatie"/>
  </office:meta>
</office:document-meta>
</file>