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venement Rotterdam Pride aan Willems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Evenement Rotterdam Pride</text:p>
            <text:p text:style-name="common-al">Locatie: Rotterdam, Willemsplein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Evenement Rotterdam Pride aan Willemsplein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13</meta:user-defined>
    <meta:user-defined meta:name="OVERHEIDop.BgrID/DC.identifier">bgr-2025-1913</meta:user-defined>
    <meta:user-defined meta:name="OVERHEIDop.versieInformatie"/>
  </office:meta>
</office:document-meta>
</file>