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tijdelijke laagspanningsaansluiting aan Metroplei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Verwijderen van een tijdelijke laagspanningsaansluiting</text:p>
            <text:p text:style-name="common-al">Locatie: Rotterdam, Metroplein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1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1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1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69</meta:user-defined>
    <dc:language>nl</dc:language>
    <meta:user-defined meta:name="OVERHEIDop.locatietype/OVERHEIDop.gebiedsmarkering">Weg</meta:user-defined>
    <meta:user-defined meta:name="DC.title">Aanvraag vergunning voor het verwijderen van een tijdelijke laagspanningsaansluiting aan Metroplein te Rot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11</meta:user-defined>
    <meta:user-defined meta:name="OVERHEIDop.BgrID/DC.identifier">bgr-2025-1911</meta:user-defined>
    <meta:user-defined meta:name="OVERHEIDop.versieInformatie"/>
  </office:meta>
</office:document-meta>
</file>