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teiger, autolaadkraan en bouwhekken voor gevel werkzaamheden, kozijnen vervangen, dak vervanging, inpandige renovatie op de hoek Rozengracht 28/eerste Bloemdwarsstraat 22/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4, verzonden op 17-12-2024, heeft het dagelijks bestuur van de Vervoerregio Amsterdam een omgevingsvergunning voor de beperkingengebiedactiviteit met betrekking tot een lokale spoorweg verleend voor de locatie, hoek Rozengracht 28/eerste Bloemdwarsstraat 22/24 die geldt voor de periode van 28-5-2025 tot 31-7-2026. Het gaat hierbij om gevel werkzaamheden, kozijnen vervangen, dak vervanging, inpandige renovati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steiger, autolaadkraan en bouwhekken voor gevel werkzaamheden, kozijnen vervangen, dak vervanging, inpandige renovatie op de hoek Rozengracht 28/eerste Bloemdwarsstraat 22/24 te Amsterdam</meta:user-defined>
    <meta:user-defined meta:name="DCTERMS.W3CDTF/DCTERMS.available">2025-01-02</meta:user-defined>
    <meta:user-defined meta:name="DCTERMS.W3CDTF/OVERHEIDop.jaargang">2025</meta:user-defined>
    <meta:user-defined meta:name="OVERHEIDop.publicationIssue">19</meta:user-defined>
    <meta:user-defined meta:name="OVERHEIDop.BgrID/DC.identifier">bgr-2025-19</meta:user-defined>
    <meta:user-defined meta:name="OVERHEIDop.versieInformatie"/>
  </office:meta>
</office:document-meta>
</file>