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n aansluiten van een laagspanningskabel aan Hof van Spaland 68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3-2025-RT</text:p>
            <text:p text:style-name="common-al">Datum vergunning: 2025-07-09</text:p>
            <text:p text:style-name="common-al">Werkzaamheden en locatie: Verwijderen en Aansluiten van laagspanningskabel aan Schiedam, Hof van Spaland 6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2025-RT</meta:user-defined>
    <dc:language>nl</dc:language>
    <meta:user-defined meta:name="OVERHEIDop.locatietype/OVERHEIDop.gebiedsmarkering">Adres</meta:user-defined>
    <meta:user-defined meta:name="DC.title">Toestemming voor het verwijderen en aansluiten van een laagspanningskabel aan Hof van Spaland 68 te Schiedam</meta:user-defined>
    <meta:user-defined meta:name="DCTERMS.W3CDTF/DCTERMS.available">2025-08-14</meta:user-defined>
    <meta:user-defined meta:name="DCTERMS.W3CDTF/OVERHEIDop.jaargang">2025</meta:user-defined>
    <meta:user-defined meta:name="OVERHEIDop.publicationIssue">1899</meta:user-defined>
    <meta:user-defined meta:name="OVERHEIDop.BgrID/DC.identifier">bgr-2025-1899</meta:user-defined>
    <meta:user-defined meta:name="OVERHEIDop.versieInformatie"/>
  </office:meta>
</office:document-meta>
</file>