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richten van onderhoudswerkzaamheden aan warmtetransportleidingen aan Nootdorpse Landingslaan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46</text:p>
            <text:p text:style-name="common-al">Datum vergunning: 2025-07-24</text:p>
            <text:p text:style-name="common-al">Werkzaamheden en locatie: Het verrichten van onderhoudswerkzaamheden aan warmtetransportleidingen aan 's-Gravenhage, Nootdorpse Landingsl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8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8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8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46</meta:user-defined>
    <dc:language>nl</dc:language>
    <meta:user-defined meta:name="OVERHEIDop.locatietype/OVERHEIDop.gebiedsmarkering">Weg</meta:user-defined>
    <meta:user-defined meta:name="DC.title">Toestemming voor het verrichten van onderhoudswerkzaamheden aan warmtetransportleidingen aan Nootdorpse Landingslaan te 's-Gravenhage</meta:user-defined>
    <meta:user-defined meta:name="DCTERMS.W3CDTF/DCTERMS.available">2025-08-14</meta:user-defined>
    <meta:user-defined meta:name="DCTERMS.W3CDTF/OVERHEIDop.jaargang">2025</meta:user-defined>
    <meta:user-defined meta:name="OVERHEIDop.publicationIssue">1884</meta:user-defined>
    <meta:user-defined meta:name="OVERHEIDop.BgrID/DC.identifier">bgr-2025-1884</meta:user-defined>
    <meta:user-defined meta:name="OVERHEIDop.versieInformatie"/>
  </office:meta>
</office:document-meta>
</file>