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Wijziging Leidraad Invordering 2016 Regionale Belasting Groep per 1 januari 2025</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B e s l u i t:</text:p>
            <text:p text:style-name="al"/>
            <text:p text:style-name="al">de Leidraad Invordering 2016 Regionale Belasting Groep, vastgesteld op 29 augustus 2024 per 1 januari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9.8 wordt ‘2019’ vervangen door ‘2025’.</text:p>
            <text:p text:style-name="al"/>
            <text:p text:style-name="al">B</text:p>
            <text:p text:style-name="al">In artikel 24.6.1 wordt ‘artikel 24, vierde lid, van de wet’ vervangen door ‘artikel 24, derde lid, van de wet’.</text:p>
            <text:p text:style-name="al"/>
            <text:p text:style-name="al">C</text:p>
            <text:p text:style-name="al">In artikel 25.5.2 wordt ‘5000 euro’ vervangen door ’15.000 euro’ en ‘2019’ vervangen door ‘2025’.</text:p>
            <text:p text:style-name="al"/>
            <text:p text:style-name="al">D</text:p>
            <text:p text:style-name="al">Artikel 25.5.6a vervalt.</text:p>
            <text:p text:style-name="al"/>
            <text:p text:style-name="al">E</text:p>
            <text:p text:style-name="al">In artikel 25.6.1A wordt ‘5000 euro’ vervangen door ’15.000 euro’ en ‘2019’ vervangen door ‘2025’.</text:p>
            <text:p text:style-name="al"/>
            <text:p text:style-name="al">F</text:p>
            <text:p text:style-name="al">Artikel 25.5.7 komt te luiden:</text:p>
            <text:p text:style-name="al">
            <text:span text:style-name="nadrukvet">25.5.7</text:span>
          </text:p>
            <text:p text:style-name="al">Vervallen per 1 januari 2025</text:p>
            <text:p text:style-name="al"/>
            <text:p text:style-name="al">G</text:p>
            <text:p text:style-name="al">Artikel 25.7.5 komt te luiden: </text:p>
            <text:p text:style-name="al">
            <text:span text:style-name="nadrukvet">25.7.5. 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dagelijks bestu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 </text:p>
            <text:p text:style-name="al"/>
            <text:p text:style-name="al">H</text:p>
            <text:p text:style-name="al">De vierde alinea in artikel 26.2.10 beginnende met ‘Bij het vaststellen’ en eindigend met ‘met € 37,72.’ vervalt.</text:p>
            <text:p text:style-name="al"/>
            <text:p text:style-name="al">I</text:p>
            <text:p text:style-name="al">In artikel 26.2.12 wordt ‘€ 86’ vervangen door ‘€ 77’ en wordt ‘€ 66’ vervangen door ‘€ 68’.</text:p>
            <text:p text:style-name="al"/>
            <text:p text:style-name="al">J</text:p>
            <text:p text:style-name="al">In artikel 26.2.19 wordt ‘€ 42’ vervangen door ‘€ 45’ en wordt ‘€ 95’ vervangen door ‘€ 101’. </text:p>
            <text:p text:style-name="al"/>
            <text:p text:style-name="al">K</text:p>
            <text:p text:style-name="al">Artikel 26.4.2 komt te luiden: </text:p>
            <text:p text:style-name="al">
            <text:span text:style-name="nadrukvet">26.4.2. Administratief beroep of nieuw verzoek om kwijtschelding bij de ontvanger </text:span>
          </text:p>
            <text:p text:style-name="al">De ontvange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p text:style-name="al"/>
            <text:p text:style-name="al">L</text:p>
            <text:p text:style-name="al">Artikel 30 komt te luiden: </text:p>
            <text:p text:style-name="al">
            <text:span text:style-name="nadrukvet">Artikel 30. Beschikking invorderingsrente </text:span>
          </text:p>
            <text:p text:style-name="al">In aansluiting op artikel 30 van de wet beschrijft dit artikel het beleid over: </text:p>
            <text:list text:style-name="id1-3-2-2-1-51">
              <text:list-item text:style-override="id1-3-2-2-1-51-1">
                <text:number>-</text:number>
                <text:p text:style-name="al">verzoek tot vermindering rente is bezwaar; </text:p>
              </text:list-item>
              <text:list-item text:style-override="id1-3-2-2-1-51-2">
                <text:number>-</text:number>
                <text:p text:style-name="al">invorderingsrente: (hoger) beroep en cassatie. </text:p>
              </text:list-item>
            </text:list>
            <text:p text:style-name="al">M </text:p>
            <text:p text:style-name="al">Artikel 30.1 vervalt onder vernummering van 30.2 en 30.3 tot 30.1 en 30.2. </text:p>
            <text:p text:style-name="al"/>
            <text:p text:style-name="al">N </text:p>
            <text:p text:style-name="al">Artikel 30.2 (nieuw) komt te luiden: </text:p>
            <text:p text:style-name="al">
            <text:span text:style-name="nadrukvet">30.2. Invorderingsrente - (hoger) beroep en cassatie</text:span>
          </text:p>
            <text:p text:style-name="al"/>
            <text:p text:style-name="al">N.v.t. voor de Regionale Belasting Groep.</text:p>
            <text:p text:style-name="al"/>
            <text:p text:style-name="al">O</text:p>
            <text:p text:style-name="al">Artikel 30.4 vervalt. </text:p>
            <text:p text:style-name="al"/>
            <text:p text:style-name="al">P </text:p>
            <text:p text:style-name="al">Artikel 30.5 vervalt. </text:p>
            <text:p text:style-name="al"/>
            <text:p text:style-name="al">Q </text:p>
            <text:p text:style-name="al">In artikel 73.4.15 wordt ‘EG-insolventieverordening’ vervangen door ‘EU-insolventieverordening’. </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met terugwerkende kracht in werking met ingang van 1 januari 2025.</text:p>
            <text:p text:style-name="al"/>
            <text:p text:style-name="al">
            <text:span text:style-name="nadrukvet">B</text:span>
          </text:p>
            <text:p text:style-name="al">Dit besluit kan worden aangehaald als: Wijziging Leidraad Invordering 2016 Regionale Belasting Groep per 1 januari 2025.</text:p>
          </text:section>
        </text:section>
        <text:section text:name="regeling-sluiting_id1-3-2-3" text:style-name="regeling-sluiting">
          <text:section text:name="ondertekening_id1-3-2-3-1">
            <text:p><text:span text:style-name="functie">Vastgesteld in de vergadering van het dagelijks bestuur van de Regionale Belasting Groep op 20 maart 2025. </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text:span></text:p>
            <text:p><text:span text:style-name="functie">J.H. Kooistra </text:span></text:p>
          </text:section>
          <text:section text:name="ondertekening_id1-3-2-3-4">
            <text:p><text:span text:style-name="functie"/></text:p>
            <text:p><text:span text:style-name="functie">voorzitter,</text:span></text:p>
            <text:p><text:span text:style-name="functie">P. Ouwendij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el A, C, E wijzigen vanwege een aanpassing in de belastingverordeningen van de deelnemers. Het maximaal toegestane aanslagbedrag voor de betaling in termijnen is verhoogd van 5.000 euro naar 15. 000 euro. Hierom is ook het Reglement automatische incasso Regionale Belasting Groep per 2025 aangepast. </text:p>
          <text:p text:style-name="al"/>
          <text:p text:style-name="al">Artikel I, onderdeel B is een technische wijziging van artikel 24.6.1. Met ingang van 1 januari 2024 is artikel 24 van de Invorderingswet 1990 vernummerd.<text:note text:id="noot_id1-3-2-4-4-1" text:note-class="footnote"><text:note-citation text:label="1">1</text:note-citation><text:note-body><text:p text:style-name="noot.al">Wet van 20 december 2023 tot wijziging van enkele belastingwetten en enige andere wetten (Belastingplan 2024), Stb. 2023, 499.</text:p></text:note-body></text:note> Gelijktijdige aanpassing van artikel 24.6.1 van deze leidraad is toen abusievelijk achterwege gelaten, waardoor er in artikel 24.6.1 van deze leidraad werd verwezen naar een onjuist artikellid. Deze wijziging herstelt dit. Er is geen beleidswijziging beoogd.</text:p>
          <text:p text:style-name="al"/>
          <text:p text:style-name="al">Artikel I, onderdelen D en H laten respectievelijk artikel 25.5.6a vervallen en artikel 26.2.10 wijzigen, in die zin dat de vierde alinea van dit artikel vervalt. In artikel 25.5.6a en de vierde alinea van artikel 26.2.10 werd geregeld dat bij het vaststellen van de nettowoonlasten als bedoeld in artikel 15, eerste lid, onderdeel b van de Uitvoeringsregeling Invorderingswet 1990, rekening werd gehouden met de verhoging van de huurtoeslag van 1 januari 2024 waarmee betracht werd om de koopkracht van de laagste inkomens te verbeteren.<text:note text:id="noot_id1-3-2-4-6-1" text:note-class="footnote"><text:note-citation text:label="2">2</text:note-citation><text:note-body><text:p text:style-name="noot.al">Zie besluit van 26 april 2024, nr. 2024-233610.</text:p></text:note-body></text:note> Per 1 januari 2025 is door een wijziging van artikel 15, eerste lid, onderdeel b, van de Uitvoeringsregeling Invorderingswet 1990 rekening gehouden met dergelijke wijzigingen in de huurtoeslag.<text:note text:id="noot_id1-3-2-4-6-2" text:note-class="footnote"><text:note-citation text:label="3">3</text:note-citation><text:note-body><text:p text:style-name="noot.al">Regeling van de Staatssecretaris van Financiën van 19 december 2024 tot wijziging van onder meer enige uitvoeringsregelingen op het gebied van belastingen en toeslagen (Eindejaarsregeling 2024), Artikel XXI, onderdeel D.</text:p></text:note-body></text:note> Om die reden vervalt het belang van artikel 25.5.6a en de vierde alinea van artikel 26.2.10.</text:p>
          <text:p text:style-name="al"/>
          <text:p text:style-name="al"> Artikel I, onderdeel F laat artikel 25.5.7 vervallen. Per 1 januari 2025 is aan artikel 15, eerste lid, van de Uitvoeringsregeling Invorderingswet 1990 onderdeel h toegevoegd.<text:note text:id="noot_id1-3-2-4-8-1" text:note-class="footnote"><text:note-citation text:label="4">4</text:note-citation><text:note-body><text:p text:style-name="noot.al">Regeling van de Staatssecretaris van Financiën van 19 december 2024 tot wijziging van onder meer enige uitvoeringsregelingen op het gebied van belastingen en toeslagen (Eindejaarsregeling 2024), Artikel XXI, onderdeel D.</text:p></text:note-body></text:note> Hierin is bepaald dat andere uitgaven van de belastingschuldige dan al vermeld in dit artikel in aanmerking moeten worden genomen bij het vaststellen van het netto-besteedbare inkomen indien deze uitgaven door de ontvanger noodzakelijk worden geacht. Met deze toevoeging in de Uitvoeringsregeling Invorderingswet 1990 is het belang van artikel 25.5.7 van de leidraad vervallen.</text:p>
          <text:p text:style-name="al"/>
          <text:p text:style-name="al"> Artikel I, onderdelen G en K, wijzigen de artikelen 25.7.5 en 26.4.2, met dien verstande dat de wijziging van artikel 25.7.5 van alleen redactionele aard is om artikel 25.7.5 gelijk te trekken met de tekst van het gewijzigde artikel 26.4.2. </text:p>
          <text:p text:style-name="al">Met de wijziging van artikel 26.4.2 wordt een uniforme werkwijze beoogd in het geval een belastingschuldige voor dezelfde belastingschuld opnieuw om uitstel van betaling of kwijtschelding verzoekt, nadat het eerdere verzoek door de ontvanger is afgewezen. </text:p>
          <text:p text:style-name="al">Uitgangspunt daarbij is dat de ontvanger toetst of de belastingschuldige in het herhaalde verzoek om uitstel van betaling of kwijtschelding andere feiten of veranderde omstandigheden heeft aangevoerd (artikel 4:6, eerste lid, Algemene wet bestuursrecht). In die situatie beoordeelt de ontvanger het verzoek inhoudelijk en neemt hij een nieuwe voor administratief beroep vatbare beschikking. Het gaat hierbij om nieuw gemelde feiten of omstandigheden die bij de ontvanger niet bekend waren bij het nemen van de eerdere beschikking. Het kan dus ook gaan om feiten of omstandigheden die al ten tijde van de eerste beschikking aanwezig waren, maar niet door de ontvanger zijn meegewogen. </text:p>
          <text:p text:style-name="al">Als de belastingschuldige zich niet beroept op andere feiten of veranderde omstandigheden, toetst de ontvanger eerst of hij alsnog een voor de belastingschuldige gunstigere beslissing kan nemen. Als hij die mogelijkheid niet ziet, merkt hij het nieuwe verzoek om uitstel van betaling of kwijtschelding aan als een beroepschrift. </text:p>
          <text:p text:style-name="al">In het geval een belastingschuldige voor dezelfde belastingschuld opnieuw om uitstel van betaling of kwijtschelding verzoekt terwijl het dagelijks bestuur al op een beroepschrift tegen de beslissing van de ontvanger heeft beslist, zonder dat daarbij andere feiten of veranderde omstandigheden zijn vermeld, kan de ontvanger het verzoek afwijzen en daarbij verwijzen naar de beslissing van het dagelijks bestuur. De afwijzing is een voor administratief beroep vatbare beslissing. Dit houdt in dat het dagelijks bestuur enkel zal beoordelen of de ontvanger terecht heeft geoordeeld dat er geen nieuwe feiten of veranderde omstandigheden zijn aangevoerd.</text:p>
          <text:p text:style-name="al"/>
          <text:p text:style-name="al"> Artikel I, onderdeel I, wijzigt de in artikel 26.2.12 opgenomen forfaitaire bedragen voor boeken en leermiddelen naar de per 1 januari 2025 geldende bedragen. </text:p>
          <text:p text:style-name="al"/>
          <text:p text:style-name="al"> Artikel I, onderdeel J, wijzigt de in artikel 26.2.19 genoemde bedragen die zien op de normpremie zorgverzekering voor een alleenstaande of alleenstaande ouder, en de normpremie ziektekostenverzekering voor echtgenoten, naar de per 1 januari 2025 geldende bedragen. </text:p>
          <text:p text:style-name="al"/>
          <text:p text:style-name="al"> Artikel I, onderdelen L en N zijn technische wijzigingen van de artikelen 30 en 30.2 (nieuw). Artikel 30.2 regelt dat de ontvanger handelt overeenkomstig de voorschriften van het Besluit beroep in belastingzaken. Dat besluit is niet van toepassing voor de Regionale Belasting Groep. De onderdelen M, O en P laten de artikelen 30.1, 30.4 en 30.5 vervallen. Deze artikelen waren al niet van toepassing voor de Regionale Belasting Groep.</text:p>
          <text:p text:style-name="al"/>
          <text:p text:style-name="al"> Artikel I, onderdeel Q is een technische wijziging van artikel 73.4.15. De verwijzing naar de EG-insolventieverordening<text:note text:id="noot_id1-3-2-4-22-1" text:note-class="footnote"><text:note-citation text:label="5">5</text:note-citation><text:note-body><text:p text:style-name="noot.al">Verordening EG nr. 1346/2000 van de Raad van de Europese Unie van 29 mei 2000 betreffende insolventieprocedures, PbEG 2000 L 160/1.</text:p></text:note-body></text:note> is niet meer juist. Op 25 juni 2015 is de herschikte EU-Insolventieverordening in werking getreden.<text:note text:id="noot_id1-3-2-4-22-2" text:note-class="footnote"><text:note-citation text:label="6">6</text:note-citation><text:note-body><text:p text:style-name="noot.al">Verordening (EU) 2015/848 betreffende insolventieprocedures, PbEU 2015, L 141/19.</text:p></text:note-body></text:note> Er is geen beleidswijziging beoogd.</text:p>
          <text:p text:style-name="al"/>
          <text:p text:style-name="al">Artikel II regelt de datum van inwerkingtreding van de onderhavige wijzigingen. </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86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RBG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Leidraad Invordering RBG 2016</meta:user-defined>
    <meta:user-defined meta:name="DCTERMS.W3CDTF/DCTERMS.available">2025-08-14</meta:user-defined>
    <meta:user-defined meta:name="DCTERMS.W3CDTF/OVERHEIDop.jaargang">2025</meta:user-defined>
    <meta:user-defined meta:name="OVERHEIDop.publicationIssue">1866</meta:user-defined>
    <meta:user-defined meta:name="OVERHEIDop.betreftRegeling">CVDR418189_21</meta:user-defined>
    <meta:user-defined meta:name="xs:date/OVERHEIDop.startdatum">2025-08-15</meta:user-defined>
    <meta:user-defined meta:name="OVERHEIDop.BgrID/DC.identifier">bgr-2025-1866</meta:user-defined>
    <meta:user-defined meta:name="OVERHEIDop.versieInformatie"/>
  </office:meta>
</office:document-meta>
</file>