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kraan en knijperauto voor het maken van groeiplaatsen en het planten van bomen ter hoogte van Burg. Röellstraat, tussen de kruising Burg. Van Leeuwenlaan en rotonde Slotermeerlaa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8-8-2025, verzonden op 8-8-2025, heeft het dagelijks bestuur van de Vervoerregio Amsterdam een omgevingsvergunning voor de beperkingengebiedactiviteit met betrekking tot een lokale spoorweg verleend voor de locatie, ter hoogte van Burg. Röellstraat, tussen de kruising Burg. Van Leeuwenlaan en rotonde Slotermeerlaan die geldt voor de periode van 1-9-2025 tot 28-11-2025. Het gaat hierbij om het inzetten van een mobiele kraan en knijperauto voor het maken van groeiplaatsen en het planten van bom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5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5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5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een mobiele kraan en knijperauto voor het maken van groeiplaatsen en het planten van bomen ter hoogte van Burg. Röellstraat, tussen de kruising Burg. Van Leeuwenlaan en rotonde Slotermeerlaan te Amsterdam</meta:user-defined>
    <meta:user-defined meta:name="DCTERMS.W3CDTF/DCTERMS.available">2025-08-14</meta:user-defined>
    <meta:user-defined meta:name="DCTERMS.W3CDTF/OVERHEIDop.jaargang">2025</meta:user-defined>
    <meta:user-defined meta:name="OVERHEIDop.publicationIssue">1856</meta:user-defined>
    <meta:user-defined meta:name="OVERHEIDop.BgrID/DC.identifier">bgr-2025-1856</meta:user-defined>
    <meta:user-defined meta:name="OVERHEIDop.versieInformatie"/>
  </office:meta>
</office:document-meta>
</file>