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aanleggen van glasvezel leidingen voor nieuwbouwproject De Mix ter hoogte van Nicolaas Anslij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8-2025, verzonden op 8-8-2025, heeft het dagelijks bestuur van de Vervoerregio Amsterdam een omgevingsvergunning voor de beperkingengebiedactiviteit met betrekking tot een lokale spoorweg verleend voor de locatie, ter hoogte van Nicolaas Anslijnstraat die geldt voor de periode van 1-9-2025 tot 31-8-2026. Het gaat hierbij om het inzetten van een minigraafmachine voor het aanleggen van glasvezel leidingen voor nieuwbouwproject De Mix.</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aanleggen van glasvezel leidingen voor nieuwbouwproject De Mix ter hoogte van Nicolaas Anslijnstraat te Amsterdam</meta:user-defined>
    <meta:user-defined meta:name="DCTERMS.W3CDTF/DCTERMS.available">2025-08-14</meta:user-defined>
    <meta:user-defined meta:name="DCTERMS.W3CDTF/OVERHEIDop.jaargang">2025</meta:user-defined>
    <meta:user-defined meta:name="OVERHEIDop.publicationIssue">1853</meta:user-defined>
    <meta:user-defined meta:name="OVERHEIDop.BgrID/DC.identifier">bgr-2025-1853</meta:user-defined>
    <meta:user-defined meta:name="OVERHEIDop.versieInformatie"/>
  </office:meta>
</office:document-meta>
</file>