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torenkraan en autolaadkraan op verschillende momenten voor het verbouwen van het pand ter hoogte van Overtoom 3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8-2025, verzonden op 8-8-2025, heeft het dagelijks bestuur van de Vervoerregio Amsterdam een omgevingsvergunning voor de beperkingengebiedactiviteit met betrekking tot een lokale spoorweg verleend voor de locatie, ter hoogte van Overtoom 33 die geldt voor de periode van 20-10-2025 tot 20-10-2025. Het gaat hierbij om het inzetten van een mobiele torenkraan en autolaadkraan op verschillende momenten voor het verbouwen van het pa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5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torenkraan en autolaadkraan op verschillende momenten voor het verbouwen van het pand ter hoogte van Overtoom 33 te Amsterdam</meta:user-defined>
    <meta:user-defined meta:name="DCTERMS.W3CDTF/DCTERMS.available">2025-08-14</meta:user-defined>
    <meta:user-defined meta:name="DCTERMS.W3CDTF/OVERHEIDop.jaargang">2025</meta:user-defined>
    <meta:user-defined meta:name="OVERHEIDop.publicationIssue">1852</meta:user-defined>
    <meta:user-defined meta:name="OVERHEIDop.BgrID/DC.identifier">bgr-2025-1852</meta:user-defined>
    <meta:user-defined meta:name="OVERHEIDop.versieInformatie"/>
  </office:meta>
</office:document-meta>
</file>