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obiele kraan en graafmachine voor het vervangen van de ondergrondse container put ter hoogte van Pieter Calandlaan en Ladogameerhof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8-8-2025, verzonden op 8-8-2025, heeft het dagelijks bestuur van de Vervoerregio Amsterdam een omgevingsvergunning voor de beperkingengebiedactiviteit met betrekking tot een lokale spoorweg verleend voor de locatie, ter hoogte van Pieter Calandlaan en Ladogameerhof die geldt voor de periode van 6-10-2025 tot 19-12-2025. Het gaat hierbij om het inzetten van een mobiele kraan en graafmachine voor het vervangen van de ondergrondse container put.</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85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5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5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voor het inzetten van een mobiele kraan en graafmachine voor het vervangen van de ondergrondse container put ter hoogte van Pieter Calandlaan en Ladogameerhof te Amsterdam</meta:user-defined>
    <meta:user-defined meta:name="DCTERMS.W3CDTF/DCTERMS.available">2025-08-14</meta:user-defined>
    <meta:user-defined meta:name="DCTERMS.W3CDTF/OVERHEIDop.jaargang">2025</meta:user-defined>
    <meta:user-defined meta:name="OVERHEIDop.publicationIssue">1851</meta:user-defined>
    <meta:user-defined meta:name="OVERHEIDop.BgrID/DC.identifier">bgr-2025-1851</meta:user-defined>
    <meta:user-defined meta:name="OVERHEIDop.versieInformatie"/>
  </office:meta>
</office:document-meta>
</file>