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2 maanden laten staan en gebruiken van een werksteiger van ca. 15 meter hoog voor de gevels van Cruquiusstraat 3-49/Czaar Peterstraat, Eerste Leeghwaterstraat (Czaar Peterstraat) 18-32 en Czaar Peterstraat 8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8-2025, verzonden op 8-8-2025, heeft het dagelijks bestuur van de Vervoerregio Amsterdam een omgevingsvergunning voor de beperkingengebiedactiviteit met betrekking tot een lokale spoorweg verleend voor de locatie, voor de gevels van Cruquiusstraat 3-49/Czaar Peterstraat, Eerste Leeghwaterstraat (Czaar Peterstraat) 18-32 en Czaar Peterstraat 86 te Amsterdam die geldt voor de periode van 25-8-2025 tot 31-10-2025. Het gaat hierbij om het inzetten, ca. 2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het inzetten, ca. 2 maanden laten staan en gebruiken van een werksteiger van ca. 15 meter hoog voor de gevels van Cruquiusstraat 3-49/Czaar Peterstraat, Eerste Leeghwaterstraat (Czaar Peterstraat) 18-32 en Czaar Peterstraat 86 te Amsterdam</meta:user-defined>
    <meta:user-defined meta:name="DCTERMS.W3CDTF/DCTERMS.available">2025-08-14</meta:user-defined>
    <meta:user-defined meta:name="DCTERMS.W3CDTF/OVERHEIDop.jaargang">2025</meta:user-defined>
    <meta:user-defined meta:name="OVERHEIDop.publicationIssue">1850</meta:user-defined>
    <meta:user-defined meta:name="OVERHEIDop.BgrID/DC.identifier">bgr-2025-1850</meta:user-defined>
    <meta:user-defined meta:name="OVERHEIDop.versieInformatie"/>
  </office:meta>
</office:document-meta>
</file>