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een leiding ter hoogte van Frederiksplein tegenover het Monument Walraven Van Hall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8-2025, verzonden op 7-8-2025, heeft het dagelijks bestuur van de Vervoerregio Amsterdam een omgevingsvergunning voor de beperkingengebiedactiviteit met betrekking tot een lokale spoorweg verleend voor de locatie, ter hoogte van Frederiksplein tegenover het Monument Walraven Van Hall die geldt voor de periode van 29-9-2025 tot 17-10-2025. Het gaat hierbij om het inzetten van een minigraafmachine voor het vervangen van een 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vangen van een leiding ter hoogte van Frederiksplein tegenover het Monument Walraven Van Hall te Amsterdam</meta:user-defined>
    <meta:user-defined meta:name="DCTERMS.W3CDTF/DCTERMS.available">2025-08-14</meta:user-defined>
    <meta:user-defined meta:name="DCTERMS.W3CDTF/OVERHEIDop.jaargang">2025</meta:user-defined>
    <meta:user-defined meta:name="OVERHEIDop.publicationIssue">1848</meta:user-defined>
    <meta:user-defined meta:name="OVERHEIDop.BgrID/DC.identifier">bgr-2025-1848</meta:user-defined>
    <meta:user-defined meta:name="OVERHEIDop.versieInformatie"/>
  </office:meta>
</office:document-meta>
</file>