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gevelwerkzaamheden ter hoogte van Adm. de Ruyterweg 56C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8-2025, verzonden op 7-8-2025, heeft het dagelijks bestuur van de Vervoerregio Amsterdam een omgevingsvergunning voor de beperkingengebiedactiviteit met betrekking tot een lokale spoorweg verleend voor de locatie, ter hoogte van Adm. de Ruyterweg 56C die geldt voor de periode van 12-8-2025 tot 12-8-2025. Het gaat hierbij om het inzetten van een autohoogwerker voor gevel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hoogwerker voor gevelwerkzaamheden ter hoogte van Adm. de Ruyterweg 56C te Amsterdam</meta:user-defined>
    <meta:user-defined meta:name="DCTERMS.W3CDTF/DCTERMS.available">2025-08-14</meta:user-defined>
    <meta:user-defined meta:name="DCTERMS.W3CDTF/OVERHEIDop.jaargang">2025</meta:user-defined>
    <meta:user-defined meta:name="OVERHEIDop.publicationIssue">1847</meta:user-defined>
    <meta:user-defined meta:name="OVERHEIDop.BgrID/DC.identifier">bgr-2025-1847</meta:user-defined>
    <meta:user-defined meta:name="OVERHEIDop.versieInformatie"/>
  </office:meta>
</office:document-meta>
</file>