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autolaadkraan voor het uitvoeren van hijswerkzaamheden voor de gevel van Marnixstraat 19 - 61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7-8-2025, verzonden op 7-8-2025, heeft het dagelijks bestuur van de Vervoerregio Amsterdam een omgevingsvergunning voor de beperkingengebiedactiviteit met betrekking tot een lokale spoorweg verleend voor de locatie, voor de gevel van Marnixstraat 19 - 61 die geldt voor de periode van 25-8-2025 tot 27-7-2025. Het gaat hierbij om het inzetten van een autolaadkraan voor het uitvoeren van hijswerkzaamheden.</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846</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846</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846</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Toestemming voor het inzetten van een autolaadkraan voor het uitvoeren van hijswerkzaamheden voor de gevel van Marnixstraat 19 - 61 te Amsterdam</meta:user-defined>
    <meta:user-defined meta:name="DCTERMS.W3CDTF/DCTERMS.available">2025-08-14</meta:user-defined>
    <meta:user-defined meta:name="DCTERMS.W3CDTF/OVERHEIDop.jaargang">2025</meta:user-defined>
    <meta:user-defined meta:name="OVERHEIDop.publicationIssue">1846</meta:user-defined>
    <meta:user-defined meta:name="OVERHEIDop.BgrID/DC.identifier">bgr-2025-1846</meta:user-defined>
    <meta:user-defined meta:name="OVERHEIDop.versieInformatie"/>
  </office:meta>
</office:document-meta>
</file>