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torenkraan voor het hijsen van een luchtbehandelingsinstallatie ter hoogte van Nieuwezijds Voorburgwal 6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7-8-2025, verzonden op 7-8-2025, heeft het dagelijks bestuur van de Vervoerregio Amsterdam een omgevingsvergunning voor de beperkingengebiedactiviteit met betrekking tot een lokale spoorweg verleend voor de locatie, ter hoogte van Nieuwezijds Voorburgwal 67 die geldt voor de periode van 12-8-2025 tot 12-8-2025. Het gaat hierbij om het inzetten van een mobiele torenkraan voor het hijsen van een luchtbehandelingsinstallatie.</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84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4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4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obiele torenkraan voor het hijsen van een luchtbehandelingsinstallatie ter hoogte van Nieuwezijds Voorburgwal 67 te Amsterdam</meta:user-defined>
    <meta:user-defined meta:name="DCTERMS.W3CDTF/DCTERMS.available">2025-08-14</meta:user-defined>
    <meta:user-defined meta:name="DCTERMS.W3CDTF/OVERHEIDop.jaargang">2025</meta:user-defined>
    <meta:user-defined meta:name="OVERHEIDop.publicationIssue">1844</meta:user-defined>
    <meta:user-defined meta:name="OVERHEIDop.BgrID/DC.identifier">bgr-2025-1844</meta:user-defined>
    <meta:user-defined meta:name="OVERHEIDop.versieInformatie"/>
  </office:meta>
</office:document-meta>
</file>