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matig graven van een sleuf voor het herstellen van een laagspanningsstoring ter hoogte van Ladogameerhof 216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6-8-2025, verzonden op 6-8-2025, heeft het dagelijks bestuur van de Vervoerregio Amsterdam een omgevingsvergunning voor de beperkingengebiedactiviteit met betrekking tot een lokale spoorweg verleend voor de locatie, ter hoogte van Ladogameerhof 216 die geldt voor de periode van 30-8-2025 tot 30-8-2025. Het gaat hierbij om het handmatig graven van een sleuf voor het herstellen van een laagspanningsstor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84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4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4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handmatig graven van een sleuf voor het herstellen van een laagspanningsstoring ter hoogte van Ladogameerhof 216 te Amsterdam</meta:user-defined>
    <meta:user-defined meta:name="DCTERMS.W3CDTF/DCTERMS.available">2025-08-14</meta:user-defined>
    <meta:user-defined meta:name="DCTERMS.W3CDTF/OVERHEIDop.jaargang">2025</meta:user-defined>
    <meta:user-defined meta:name="OVERHEIDop.publicationIssue">1841</meta:user-defined>
    <meta:user-defined meta:name="OVERHEIDop.BgrID/DC.identifier">bgr-2025-1841</meta:user-defined>
    <meta:user-defined meta:name="OVERHEIDop.versieInformatie"/>
  </office:meta>
</office:document-meta>
</file>