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ca. 5 weken laten staan en gebruiken van een werksteiger van ca. 15 meter hoog voor de gevel van Willemsparkweg 1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5-8-2025, verzonden op 5-8-2025, heeft het dagelijks bestuur van de Vervoerregio Amsterdam een omgevingsvergunning voor de beperkingengebiedactiviteit met betrekking tot een lokale spoorweg verleend voor de locatie, voor de gevel van Willemsparkweg 1 te Amsterdam die geldt voor de periode van 1-8-2025 tot 31-8-2025. Het gaat hierbij om het oprichten, ca. 5 weken laten staan en gebruiken van een werksteiger van ca. 15 meter hoo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840</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40</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40</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oprichten, ca. 5 weken laten staan en gebruiken van een werksteiger van ca. 15 meter hoog voor de gevel van Willemsparkweg 1 te Amsterdam</meta:user-defined>
    <meta:user-defined meta:name="DCTERMS.W3CDTF/DCTERMS.available">2025-08-14</meta:user-defined>
    <meta:user-defined meta:name="DCTERMS.W3CDTF/OVERHEIDop.jaargang">2025</meta:user-defined>
    <meta:user-defined meta:name="OVERHEIDop.publicationIssue">1840</meta:user-defined>
    <meta:user-defined meta:name="OVERHEIDop.BgrID/DC.identifier">bgr-2025-1840</meta:user-defined>
    <meta:user-defined meta:name="OVERHEIDop.versieInformatie"/>
  </office:meta>
</office:document-meta>
</file>