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3 maanden laten staan en gebruiken van een werksteiger van ca. 15 meter hoog voor de gevel van Reguliersbreestraat 4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4-8-2025, verzonden op 4-8-2025, heeft het dagelijks bestuur van de Vervoerregio Amsterdam een omgevingsvergunning voor de beperkingengebiedactiviteit met betrekking tot een lokale spoorweg verleend voor de locatie, voor de gevel van Reguliersbreestraat 45 te Amsterdam die geldt voor de periode van 4-8-2025 tot 24-10-2025. Het gaat hierbij om het oprichten, ca. 3 maand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3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3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3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3 maanden laten staan en gebruiken van een werksteiger van ca. 15 meter hoog voor de gevel van Reguliersbreestraat 45 te Amsterdam</meta:user-defined>
    <meta:user-defined meta:name="DCTERMS.W3CDTF/DCTERMS.available">2025-08-14</meta:user-defined>
    <meta:user-defined meta:name="DCTERMS.W3CDTF/OVERHEIDop.jaargang">2025</meta:user-defined>
    <meta:user-defined meta:name="OVERHEIDop.publicationIssue">1839</meta:user-defined>
    <meta:user-defined meta:name="OVERHEIDop.BgrID/DC.identifier">bgr-2025-1839</meta:user-defined>
    <meta:user-defined meta:name="OVERHEIDop.versieInformatie"/>
  </office:meta>
</office:document-meta>
</file>