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maanden laten staan en gebruiken van een werksteiger van ca. 15 meter hoog op de hoek van Eostraat 3-5/Amstelveenseweg 312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4-8-2025, verzonden op 4-8-2025, heeft het dagelijks bestuur van de Vervoerregio Amsterdam een omgevingsvergunning voor de beperkingengebiedactiviteit met betrekking tot een lokale spoorweg verleend voor de locatie, op de hoek van de Eostraat 3-5/ Amstelveenseweg 312 te Amsterdam die geldt voor de periode van 8-8-2025 tot 29-9-2025. Het gaat hierbij om het oprichten, ca 2 maand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maanden laten staan en gebruiken van een werksteiger van ca. 15 meter hoog op de hoek van Eostraat 3-5/Amstelveenseweg 312 te Amsterdam</meta:user-defined>
    <meta:user-defined meta:name="DCTERMS.W3CDTF/DCTERMS.available">2025-08-14</meta:user-defined>
    <meta:user-defined meta:name="DCTERMS.W3CDTF/OVERHEIDop.jaargang">2025</meta:user-defined>
    <meta:user-defined meta:name="OVERHEIDop.publicationIssue">1838</meta:user-defined>
    <meta:user-defined meta:name="OVERHEIDop.BgrID/DC.identifier">bgr-2025-1838</meta:user-defined>
    <meta:user-defined meta:name="OVERHEIDop.versieInformatie"/>
  </office:meta>
</office:document-meta>
</file>