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a478254-5448-4405-ba38-6bf033424b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Kuns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2025-00172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Marktstraat;</text:p>
            <text:p text:style-name="common-al">Markt; </text:p>
            <text:p text:style-name="common-al">Grotestraat;</text:p>
            <text:p text:style-name="common-al">Schiltstraat, voor zover gelegen tussen Grote Straat en de Markt;</text:p>
            <text:p text:style-name="common-al">Gasthuisstraat;</text:p>
            <text:p text:style-name="common-al">Putstraat;</text:p>
            <text:p text:style-name="common-al">Kloosterstraat;</text:p>
            <text:p text:style-name="common-al">Kerkplein;</text:p>
            <text:p text:style-name="common-al">Keerweer;</text:p>
            <text:p text:style-name="common-al">Dwarsstraat; </text:p>
            <text:p text:style-name="common-al"/>
            <text:p text:style-name="common-al">door plaatsing van borden E1 uit bijlage I van het Reglement Verkeersregels en  Verkeerstekens 1990, het parkeren te verbieden</text:p>
            <text:p text:style-name="common-al">weerszijden van de Oldenzaalsestraat en de Rossumerstraat voor zover gelegen tussen huisnummer Oldenzaalsestraat 7 en de Commanderiestraat;</text:p>
            <text:p text:style-name="common-al">aan de noordzijde van de Palthestraat;</text:p>
            <text:p text:style-name="common-al">weerszijden van de Smithuisstraat, voor zover gelegen tussen de van Bevervordestraat en de Odemarusstraat;</text:p>
            <text:p text:style-name="common-al">weerszijden van Radboudstraat;</text:p>
            <text:p text:style-name="common-al">de zuidwestzijde van Odemarusstraat, voor zover gelegen tussen de Denekamperstraat en de Smithuisstraat;</text:p>
            <text:p text:style-name="common-al">de zuidzijde van de doodlopende parallelweg van de Denekamperstraat nabij de percelen Denekamperstraat 2 tot en met 32;</text:p>
            <text:p text:style-name="common-al">de noordoostzijde van de Parkstraat, voor zover gelegen tussen de Hazelrot en de aansluiting met de Wortelboerstraat. </text:p>
            <text:p text:style-name="common-al">
            <text:span text:style-name="nadrukvet">Waar (en waarom) willen wij de maatregelen nemen ? </text:span>
          </text:p>
            <text:p text:style-name="common-al">De verkeersmaatregelen worden genomen in verband met het houden van Kunst in Ootmarsum. </text:p>
            <text:p text:style-name="common-al">U heeft hiervoor een meerjarenvergunning gekregen van 2024 t/m 2028 onder APV 2024-000999. </text:p>
            <text:p text:style-name="common-al">Kunst in Ootmarsum vindt plaats op in het laatste volle weekend van augustus (29, 30 en 31 augustus 2025). Daarom vinden wij dat dit evenement de tijdelijke behoefte doet ontstaan om verkeersmaatregelen te treffen.</text:p>
            <text:p text:style-name="common-al"/>
            <text:p text:style-name="common-al">
            <text:span text:style-name="nadrukvet"/>
          </text:p>
            <text:p text:style-name="common-al">
            <text:span text:style-name="nadrukvet">Hoe gaan wij de maatregelen uitvoeren?</text:span>
          </text:p>
            <text:p text:style-name="common-al">Door plaatsing van afzethekken met bord C1. </text:p>
            <text:p text:style-name="common-al"> van donderdag (29 augustus 2024) tot maandag (1 september 2025) in het laatste volle weekend in augustus.</text:p>
            <text:p text:style-name="common-al">Marktstraat;</text:p>
            <text:p text:style-name="common-al">Markt; </text:p>
            <text:p text:style-name="common-al">Grotestraat;</text:p>
            <text:p text:style-name="common-al">Schiltstraat, voor zover gelegen tussen Grote Straat en de Markt;</text:p>
            <text:p text:style-name="common-al">Gasthuisstraat;</text:p>
            <text:p text:style-name="common-al">Putstraat;</text:p>
            <text:p text:style-name="common-al">Kloosterstraat;</text:p>
            <text:p text:style-name="common-al">Kerkplein;</text:p>
            <text:p text:style-name="common-al">Keerweer;</text:p>
            <text:p text:style-name="common-al">Dwarsstraat; </text:p>
            <text:p text:style-name="common-al"/>
            <text:p text:style-name="common-al">Door plaatsing van de borden E1.</text:p>
            <text:p text:style-name="common-al">van donderdag tot maandag in het laatste volle weekend in augustus.</text:p>
            <text:p text:style-name="common-al">a) weerszijden van de Oldenzaalsestraat en de Rossumerstraat voor zover gelegen tussen huisnummer Oldenzaalsestraat 7 en de Commanderiestraat;</text:p>
            <text:p text:style-name="common-al">b) aan de noordzijde van de Palthestraat;</text:p>
            <text:p text:style-name="common-al">c) weerszijden van de Smithuisstraat, voor zover gelegen tussen de van Bevervordestraat en de Odemarusstraat;</text:p>
            <text:p text:style-name="common-al">d) weerszijden van Radboudstraat;</text:p>
            <text:p text:style-name="common-al">e) de zuidwestzijde van Odemarusstraat, voor zover gelegen tussen de Denekamperstraat en de Smithuisstraat;</text:p>
            <text:p text:style-name="common-al">f) de zuidzijde van de doodlopende parallelweg van de Denekamperstraat nabij de percelen Denekamperstraat 28 tot en met 32;</text:p>
            <text:p text:style-name="common-al">g) de noordoostzijde van de Parkstraat, voor zover gelegen tussen de Hazelrot en de aansluiting met de Wortelboerstraat.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augustus 2025.</text:p>
            <text:p text:style-name="common-al"/>
            <text:p text:style-name="common-al">namens burgemeester en wethouders van Dinkelland,</text:p>
            <text:p text:style-name="common-al">Teamcoach Openbare Ruimte,</text:p>
            <text:p text:style-name="common-al">
            <draw:frame><draw:text-box><text:section text:name="plaatje_id1-3-2-2-1-85-1" text:style-name="plaatje">
              <text:p text:style-name="illustratie_id1-3-2-2-1-85-1-1"><draw:frame draw:style-name="illustratie_id1-3-2-2-1-85-1-1" text:anchor-type="paragraph" svg:width="36.2mm" svg:height="19mm"><draw:image xlink:href="Pictures/Picture1ida478254-5448-4405-ba38-6bf033424b70.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8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unst Ootmarsum - Kunstmarkt -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unstmarkt Ootmarsum</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Kunst in Ootmarsum.</meta:user-defined>
    <meta:user-defined meta:name="DCTERMS.W3CDTF/DCTERMS.available">2025-08-11</meta:user-defined>
    <meta:user-defined meta:name="DCTERMS.W3CDTF/OVERHEIDop.jaargang">2025</meta:user-defined>
    <meta:user-defined meta:name="OVERHEIDop.publicationIssue">1836</meta:user-defined>
    <meta:user-defined meta:name="OVERHEIDop.BgrID/DC.identifier">bgr-2025-1836</meta:user-defined>
    <meta:user-defined meta:name="OVERHEIDop.versieInformatie"/>
  </office:meta>
</office:document-meta>
</file>