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herinrichten van de openbare ruimte door middel van het ombouwen van een kruispunt naar rotonde aan Ruimtebaan te Zoetermeer</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49</text:p>
            <text:p text:style-name="common-al">Datum vergunning: 2025-07-29</text:p>
            <text:p text:style-name="common-al">Werkzaamheden en locatie: Het herinrichten van de openbare ruimte d.m.v. ombouw kruispunt naar rotonde en Zoetermeer, Ruimtebaa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2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2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2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9</meta:user-defined>
    <dc:language>nl</dc:language>
    <meta:user-defined meta:name="OVERHEIDop.locatietype/OVERHEIDop.gebiedsmarkering">Weg</meta:user-defined>
    <meta:user-defined meta:name="DC.title">Toestemming voor het herinrichten van de openbare ruimte door middel van het ombouwen van een kruispunt naar rotonde aan Ruimtebaan te Zoetermeer</meta:user-defined>
    <meta:user-defined meta:name="DCTERMS.W3CDTF/DCTERMS.available">2025-08-07</meta:user-defined>
    <meta:user-defined meta:name="DCTERMS.W3CDTF/OVERHEIDop.jaargang">2025</meta:user-defined>
    <meta:user-defined meta:name="OVERHEIDop.publicationIssue">1828</meta:user-defined>
    <meta:user-defined meta:name="OVERHEIDop.BgrID/DC.identifier">bgr-2025-1828</meta:user-defined>
    <meta:user-defined meta:name="OVERHEIDop.versieInformatie"/>
  </office:meta>
</office:document-meta>
</file>