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53ae061-cb62-453e-9bd3-7f230154ae04.png" manifest:media-type="image/x-eps"/>
  <manifest:file-entry manifest:full-path="Pictures/afb758460050ieb31b8ce-dba6-43df-b574-09e56c35da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Glasrijk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5-001387</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voor zover gelegen tussen de Uelserweg en de Molenstraat;</text:p>
            <text:p text:style-name="common-al">Raadhuisplein;</text:p>
            <text:p text:style-name="common-al">Almeloseweg, voor zover gelegen tussen Primera en de Grotestraat;</text:p>
            <text:p text:style-name="common-al"/>
            <text:p text:style-name="common-al"/>
            <text:p text:style-name="common-al">
            <text:span text:style-name="nadrukvet">Waar (en waarom) willen wij de maatregelen nemen ? </text:span>
          </text:p>
            <text:p text:style-name="common-al">Stichting Glasrijk Tubbergen heeft vergunning voor het houden van een glaskunst evenement van donderdag 2 oktober tot en met zondag 5 oktober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text:p>
            <text:p text:style-name="common-al"/>
            <text:p text:style-name="common-al">Van vrijdag 28 september 2025 tot en met maandag 6 oktober 2025.</text:p>
            <text:p text:style-name="common-al">5 afzethekken met bord C01 op het Raadhuisplein en Almelosestraat i.v.m. tent glasblazers en plaatsen Vitrines</text:p>
            <text:p text:style-name="common-al">Afzethekken rondom de glasvitrines op de parkeerplaatsen voor de Kerk.</text:p>
            <text:p text:style-name="common-al">Let op meerdere hekken zodat auto’s het raadhuisplein niet op kunnen rijden en verkeer wel voor de kerk langs kan.</text:p>
            <text:p text:style-name="common-al"/>
            <text:p text:style-name="common-al"/>
            <text:p text:style-name="common-al">Op donderdag 2 oktober 2025 tot zondag 5 oktober 2025.</text:p>
            <text:p text:style-name="common-al">afzethek met bord C01 op de hoek Grotestraat/Uelserweg;</text:p>
            <text:p text:style-name="common-al">afzethek met bord C01 op de hoek Hattinkstraat/Grotestraat;</text:p>
            <text:p text:style-name="common-al">afzethek met bord C01 op de hoek Gaarderstraat bij ingang parkeerterrein naast Deterink;</text:p>
            <text:p text:style-name="common-al">afzethek met bord C01 op de hoek Ameloseweg/Burgermeester Smalstraat;</text:p>
            <text:p text:style-name="common-al">afzethek met bord C01 op de hoek Markt/Grotestraat voor rijwielhandel Sloot Tweewielers;</text:p>
            <text:p text:style-name="common-al">afzethek met bord C01 op de hoek Grotestraat/Burgermeester Smalstraat;</text:p>
            <text:p text:style-name="common-al">afzethek met bord C01 op de hoek Grotestraat/Molenstraat;</text:p>
            <text:p text:style-name="common-al"/>
            <text:p text:style-name="common-al">Een omleidingroute instellen verkeer komende Hardenbergerweg/Uelserweg via Julianastraat/ Prins Bernardstraat en Almeloseweg naar Grotestraat en vise versa.</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5 augustus 2025</text:p>
            <text:p text:style-name="common-al"/>
            <text:p text:style-name="common-al">namens burgemeester en wethouders van Tubbergen,</text:p>
            <text:p text:style-name="common-al">Teamcoach Openbare Ruimte,</text:p>
            <text:p text:style-name="common-al">
            <draw:frame><draw:text-box><text:section text:name="plaatje_id1-3-2-2-1-64-1" text:style-name="plaatje">
              <text:p text:style-name="illustratie_id1-3-2-2-1-64-1-1"><draw:frame draw:style-name="illustratie_id1-3-2-2-1-64-1-1" text:anchor-type="paragraph" svg:width="36.2mm" svg:height="19mm"><draw:image xlink:href="Pictures/Picture1ia53ae061-cb62-453e-9bd3-7f230154ae04.png" xlink:type="simple"/></draw:frame></text:p>
            </text:section></draw:text-box></draw:frame>
          </text:p>
            <text:p text:style-name="common-al">W. Lijzenga.</text:p>
            <text:p text:style-name="common-al"/>
            <text:p text:style-name="last-al">
            <draw:frame><draw:text-box><text:section text:name="plaatje_id1-3-2-2-1-67-1" text:style-name="plaatje">
              <text:p text:style-name="illustratie_id1-3-2-2-1-67-1-1"><draw:frame draw:style-name="illustratie_id1-3-2-2-1-67-1-1" text:anchor-type="paragraph" svg:width="153mm" svg:height="201.59433962264148mm"><draw:image xlink:href="Pictures/afb758460050ieb31b8ce-dba6-43df-b574-09e56c35dac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80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0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0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lasrijk Tubbergen - Braderie -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lasmarkt</meta:user-defined>
    <meta:user-defined meta:name="OVERHEIDop.verkeersbordcode">C1</meta:user-defined>
    <dc:language>nl</dc:language>
    <meta:user-defined meta:name="OVERHEIDop.locatietype/OVERHEIDop.gebiedsmarkering">Vlak</meta:user-defined>
    <meta:user-defined meta:name="DC.title">Tijdelijk verkeersbesluit voor houden van Glasrijk Tubbergen.</meta:user-defined>
    <meta:user-defined meta:name="DCTERMS.W3CDTF/DCTERMS.available">2025-08-08</meta:user-defined>
    <meta:user-defined meta:name="DCTERMS.W3CDTF/OVERHEIDop.jaargang">2025</meta:user-defined>
    <meta:user-defined meta:name="OVERHEIDop.publicationIssue">1800</meta:user-defined>
    <meta:user-defined meta:name="OVERHEIDop.BgrID/DC.identifier">bgr-2025-1800</meta:user-defined>
    <meta:user-defined meta:name="OVERHEIDop.versieInformatie"/>
  </office:meta>
</office:document-meta>
</file>