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van de Gemeenschappelijke Regeling Veiligheidsregio Zuid-Limburg</text:p>
      <text:section text:name="regeling_id1-3-2" text:style-name="regeling">
        <text:section text:name="aanhef_id1-3-2-1" text:style-name="aanhef">
          <text:section text:name="preambule_id1-3-2-1-1" text:style-name="preambule">
            <text:p text:style-name="al">
            <text:span text:style-name="nadrukvet">HOOFDSTUK I </text:span>
            <text:span text:style-name="nadrukvet">ALGEMENE BEPALINGEN</text:span>
          </text:p>
            <text:p text:style-name="al">Artikel 1 Begripsomschrijvingen</text:p>
            <text:p text:style-name="al">Artikel 2 De voorzitter</text:p>
            <text:p text:style-name="al">Artikel 3 De secretaris</text:p>
            <text:p text:style-name="al"/>
            <text:p text:style-name="al">
            <text:span text:style-name="nadrukvet">HOOFDSTUK II </text:span>
            <text:span text:style-name="nadrukvet">VERGADERINGEN</text:span>
          </text:p>
            <text:p text:style-name="al"/>
            <text:p text:style-name="al">
            <text:span text:style-name="nadrukvet">Paragraaf 1 </text:span>
          </text:p>
            <text:p text:style-name="al">Artikel 4 Tijd en plaats van vergaderen</text:p>
            <text:p text:style-name="al">Artikel 5 Oproep</text:p>
            <text:p text:style-name="al">Artikel 6 Agenda</text:p>
            <text:p text:style-name="al">Artikel 7 Vergaderstukken</text:p>
            <text:p text:style-name="al"/>
            <text:p text:style-name="al">
            <text:span text:style-name="nadrukvet">Paragraaf 2 </text:span>
          </text:p>
            <text:p text:style-name="al">Artikel 8 Opening vergadering; quorum</text:p>
            <text:p text:style-name="al">Artikel 9 Beraadslaging</text:p>
            <text:p text:style-name="al">Artikel 10 Stemverklaring</text:p>
            <text:p text:style-name="al"/>
            <text:p text:style-name="al">
            <text:span text:style-name="nadrukvet">Paragraaf 3 </text:span>
          </text:p>
            <text:p text:style-name="al">Artikel 11 Algemene bepalingen over stemming</text:p>
            <text:p text:style-name="al">Artikel 12 Notulen</text:p>
            <text:p text:style-name="al"/>
            <text:p text:style-name="al">
            <text:span text:style-name="nadrukvet">HOOFDSTUK III </text:span>
            <text:span text:style-name="nadrukvet">SLOTBEPALINGEN</text:span>
          </text:p>
            <text:p text:style-name="al">Artikel 13 Uitleg reglement</text:p>
            <text:p text:style-name="al">Artikel 14 Inwerkingtreding</text:p>
            <text:p text:style-name="al">Artikel 14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
                  <text:span text:style-name="nadrukondlijn">gemeenschappelijke regeling</text:span>: de Gemeenschappelijke Regeling Veiligheidsregio Zuid-Limburg;</text:p>
                </text:list-item>
                <text:list-item text:style-override="id1-3-2-2-1-2-3-2">
                  <text:number>2.</text:number>
                  <text:p text:style-name="al">
                  <text:span text:style-name="nadrukondlijn">deelnemende gemeenten</text:span>: de aan de Veiligheidsregio Zuid-Limburg deelnemende gemeenten;</text:p>
                </text:list-item>
                <text:list-item text:style-override="id1-3-2-2-1-2-3-3">
                  <text:number>3.</text:number>
                  <text:p text:style-name="al">
                  <text:span text:style-name="nadrukondlijn">voorzitter</text:span>: de voorzitter van het Algemeen Bestuur;</text:p>
                </text:list-item>
                <text:list-item text:style-override="id1-3-2-2-1-2-3-4">
                  <text:number>4.</text:number>
                  <text:p text:style-name="al">
                  <text:span text:style-name="nadrukondlijn">secretaris</text:span>: de secretaris van het Algemeen en Dagelijks Bestuur, tevens directeur van de Veiligheidsregio Zuid-Limburg</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wat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p text:style-name="al">De secretaris, respectievelijk diens plaatsvervanger, is voor zover het Dagelijks Bestuur niet anders beslist, bij de vergaderingen van het Dagelijks Bestuur aanwezig en staat het Dagelijks Bestuur bij de uitoefening van zijn taak terzijde. Hij heeft hierbij een adviserende stem. </text:p>
            </text:section>
            <text:p text:style-name="hoofdstuk_bottom"/>
          </text:section>
          <text:section text:name="hoofdstuk_id1-3-2-2-2" text:style-name="hoofdstuk">
            <text:p text:style-name="hoofdstuk_kop"><text:span text:style-name="label">HOODSTUK</text:span> <text:span text:style-name="nr"> II</text:span>  VERGADERINGEN</text:p>
            <text:section text:name="paragraaf_id1-3-2-2-2-2" text:style-name="paragraaf">
              <text:p text:style-name="paragraaf_kop"><text:span text:style-name="label">Paragraaf</text:span> <text:span text:style-name="nr">1.</text:span> </text:p>
              <text:section text:name="artikel_id1-3-2-2-2-2-2" text:style-name="artikel">
                <text:p text:style-name="artikel_kop_titel"><text:span text:style-name="artikel_kop_label">Artikel</text:span> <text:span text:style-name="artikel_kop_nr">4</text:span> Tijd en plaats van vergaderen</text:p>
                <text:p text:style-name="al">Het Dagelijks Bestuur vergadert jaarlijks tenminste vier maal en voorts zo vaak als de Voorzitter of het Dagelijks Bestuur dit nodig oordeelt of tenminste twee leden van het Dagelijks Bestuur daarom verzoeken. De Voorzitter is gehouden binnen drie weken na ontvangst ervan uitvoering te geven aan een dergelijk verzoek.</text:p>
              </text:section>
              <text:section text:name="artikel_id1-3-2-2-2-2-3" text:style-name="artikel">
                <text:p text:style-name="artikel_kop_titel"><text:span text:style-name="artikel_kop_label">Artikel</text:span> <text:span text:style-name="artikel_kop_nr">5</text:span> Oproep</text:p>
                <text:list text:style-name="id1-3-2-2-2-2-3-2">
                  <text:list-item text:style-override="id1-3-2-2-2-2-3-2">
                    <text:number>1.</text:number>
                    <text:p text:style-name="al">De voorzitter bepaalt de dag, plaats en aanvangstijdstip van de vergaderingen van het Dagelijks Bestuur en vermeldt deze in een tenminste twee weken voorafgaand aan een vergadering aan de leden van het Dagelijks Bestuur te zenden schriftelijke oproep.</text:p>
                  </text:list-item>
                  <text:list-item text:style-override="id1-3-2-2-2-2-3-3">
                    <text:number>2.</text:number>
                    <text:p text:style-name="al">De voorzitter stelt de agenda op van de vergadering.</text:p>
                  </text:list-item>
                  <text:list-item text:style-override="id1-3-2-2-2-2-3-4">
                    <text:number>3.</text:number>
                    <text:p text:style-name="al">De agenda en de daarbij behorende stukken, met uitzondering van die ten aanzien van welke een geheimhoudingsplicht bestaat, worden tegelijkertijd met de schriftelijke oproep aan de leden van het Dagelijks Bestuur verzonden.</text:p>
                  </text:list-item>
                  <text:list-item text:style-override="id1-3-2-2-2-2-3-5">
                    <text:number>4.</text:number>
                    <text:p text:style-name="al">Indien een aanvullende agenda wordt opgesteld, worden deze agenda en de daarop vermelde voorstellen zo spoedig mogelijk, doch uiterlijk 48 uur voor de aanvang van de vergadering aan de leden van het Dagelijks Bestuur gezonden.</text:p>
                  </text:list-item>
                </text:list>
              </text:section>
              <text:section text:name="artikel_id1-3-2-2-2-2-4" text:style-name="artikel">
                <text:p text:style-name="artikel_kop_titel"><text:span text:style-name="artikel_kop_label">Artikel</text:span> <text:span text:style-name="artikel_kop_nr">6</text:span> Agenda</text:p>
                <text:list text:style-name="id1-3-2-2-2-2-4-2">
                  <text:list-item text:style-override="id1-3-2-2-2-2-4-2">
                    <text:number>1.</text:number>
                    <text:p text:style-name="al">Bij aanvang van de vergadering stelt het Dagelijks Bestuur de agenda vast. Op voorstel van een lid van het Dagelijks Bestuur of de voorzitter kan het Dagelijks Bestuur bij de vaststelling van de agenda onderwerpen aan de agenda toevoegen of van de agenda afvoeren.</text:p>
                  </text:list-item>
                  <text:list-item text:style-override="id1-3-2-2-2-2-4-3">
                    <text:number>2.</text:number>
                    <text:p text:style-name="al">Wanneer het Dagelijks Bestuur een onderwerp onvoldoende voorbereid acht, kan het besluiten dit agendapunt op de agenda van de volgende vergadering te plaatsen.</text:p>
                  </text:list-item>
                  <text:list-item text:style-override="id1-3-2-2-2-2-4-4">
                    <text:number>3.</text:number>
                    <text:p text:style-name="al">Op voorstel van een lid van het Dagelijks Bestuur of van de voorzitter kan het Dagelijks Bestuur de volgorde van de behandeling van de agendapunten wijzigen.</text:p>
                  </text:list-item>
                </text:list>
              </text:section>
              <text:section text:name="artikel_id1-3-2-2-2-2-5" text:style-name="artikel">
                <text:p text:style-name="artikel_kop_titel"><text:span text:style-name="artikel_kop_label">Artikel</text:span> <text:span text:style-name="artikel_kop_nr">7</text:span> Vergaderstukken</text:p>
                <text:list text:style-name="id1-3-2-2-2-2-5-2">
                  <text:list-item text:style-override="id1-3-2-2-2-2-5-2">
                    <text:number>1.</text:number>
                    <text:p text:style-name="al">Gewaarmerkte kopieën van stukken die ter toelichting van de onderwerpen of voorstellen op de agenda dienen, worden gelijktijdig met de schriftelijke oproep verzonden. In principe worden de stukken per e-mail toegezonden aan de leden van het Dagelijks Bestuur.</text:p>
                  </text:list-item>
                  <text:list-item text:style-override="id1-3-2-2-2-2-5-3">
                    <text:number>2.</text:number>
                    <text:p text:style-name="al">Stukken ten aanzien waarvan geheimhouding is opgelegd, blijven -in afwijking van het eerste lid- onder berusting van de secretaris. De secretaris verleent de leden van het Dagelijks Bestuur inzage.</text:p>
                    <text:p text:style-name="al"/>
                  </text:list-item>
                </text:list>
              </text:section>
            </text:section>
            <text:section text:name="paragraaf_id1-3-2-2-2-3" text:style-name="paragraaf">
              <text:p text:style-name="paragraaf_kop"><text:span text:style-name="label">Paragraaf</text:span> <text:span text:style-name="nr">2.</text:span> </text:p>
              <text:section text:name="artikel_id1-3-2-2-2-3-2" text:style-name="artikel">
                <text:p text:style-name="artikel_kop_titel"><text:span text:style-name="artikel_kop_label">Artikel</text:span> <text:span text:style-name="artikel_kop_nr">8</text:span> Opening vergadering; quorum</text:p>
                <text:list text:style-name="id1-3-2-2-2-3-2-2">
                  <text:list-item text:style-override="id1-3-2-2-2-3-2-2">
                    <text:number>1.</text:number>
                    <text:p text:style-name="al">De voorzitter opent de vergadering op het vastgestelde uur, indien de voor de behandeling van geagendeerde onderwerpen, conform de Gemeenschappelijke Regeling, vereiste meerderheid (de helft van de leden plus één) aanwezig is.</text:p>
                  </text:list-item>
                  <text:list-item text:style-override="id1-3-2-2-2-3-2-3">
                    <text:number>2.</text:number>
                    <text:p text:style-name="al">Wanneer een kwartier na het vastgestelde tijdstip niet een meerderheid van het aantal leden aanwezig is, bepaalt de voorzitter dag en uur van de volgende vergadering.</text:p>
                  </text:list-item>
                </text:list>
              </text:section>
              <text:section text:name="artikel_id1-3-2-2-2-3-3" text:style-name="artikel">
                <text:p text:style-name="artikel_kop_titel"><text:span text:style-name="artikel_kop_label">Artikel</text:span> <text:span text:style-name="artikel_kop_nr">9</text:span> Beraadslaging</text:p>
                <text:list text:style-name="id1-3-2-2-2-3-3-2">
                  <text:list-item text:style-override="id1-3-2-2-2-3-3-2">
                    <text:number>1.</text:number>
                    <text:p text:style-name="al">De voorzitter kan voorstellen over één of meer onderdelen van een voorstel afzonderlijk te beraadslagen.</text:p>
                  </text:list-item>
                  <text:list-item text:style-override="id1-3-2-2-2-3-3-3">
                    <text:number>2.</text:number>
                    <text:p text:style-name="al">Op verzoek van een lid van het Dagelijks Bestuur of op voorstel van de voorzitter kan het Dagelijks Bestuur besluiten de beraadslaging voor een door hem te bepalen tijd te schorsen teneinde de leden de gelegenheid te geven tot nader onderling beraad. De beraadslagingen worden hervat nadat de schorsingsperiode verstreken is.</text:p>
                  </text:list-item>
                  <text:list-item text:style-override="id1-3-2-2-2-3-3-4">
                    <text:number>3.</text:number>
                    <text:p text:style-name="al">Zodra de voorzitter van oordeel is, dat de beraadslaging over een onderwerp kan worden gesloten, gaat hij hiertoe over.</text:p>
                  </text:list-item>
                </text:list>
              </text:section>
              <text:section text:name="artikel_id1-3-2-2-2-3-4" text:style-name="artikel">
                <text:p text:style-name="artikel_kop_titel"><text:span text:style-name="artikel_kop_label">Artikel</text:span> <text:span text:style-name="artikel_kop_nr">10</text:span> Stemverklaring</text:p>
                <text:p text:style-name="al">Na het sluiten van de beraadslaging en voordat het Dagelijks Bestuur tot stemming overgaat, heeft ieder lid het recht zijn uit te brengen stem kort te motiveren.</text:p>
                <text:p text:style-name="al"/>
              </text:section>
            </text:section>
            <text:section text:name="paragraaf_id1-3-2-2-2-4" text:style-name="paragraaf">
              <text:p text:style-name="paragraaf_kop"><text:span text:style-name="label">Paragraaf</text:span> <text:span text:style-name="nr">3.</text:span> </text:p>
              <text:section text:name="artikel_id1-3-2-2-2-4-2" text:style-name="artikel">
                <text:p text:style-name="artikel_kop_titel"><text:span text:style-name="artikel_kop_label">Artikel</text:span> <text:span text:style-name="artikel_kop_nr">11</text:span> Algemene bepalingen over stemming</text:p>
                <text:list text:style-name="id1-3-2-2-2-4-2-2">
                  <text:list-item text:style-override="id1-3-2-2-2-4-2-2">
                    <text:number>1.</text:number>
                    <text:p text:style-name="al">Nadat de beraadslaging is gesloten of indien niemand het woord verlangt, legt de voorzitter het voorstel ter besluitvorming voor.</text:p>
                  </text:list-item>
                  <text:list-item text:style-override="id1-3-2-2-2-4-2-3">
                    <text:number>2.</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2-4">
                    <text:number>3.</text:number>
                    <text:p text:style-name="al">Indien door een of meer leden stemming wordt gevraagd, doet de voorzitter daarvan mededeling.</text:p>
                  </text:list-item>
                  <text:list-item text:style-override="id1-3-2-2-2-4-2-5">
                    <text:number>4.</text:number>
                    <text:p text:style-name="al">Indien door een of meer leden stemming wordt gevraagd, wordt over het voorstel gestemd waarbij de voorzitter als laatste zijn stem uitbrengt.</text:p>
                  </text:list-item>
                  <text:list-item text:style-override="id1-3-2-2-2-4-2-6">
                    <text:number>5.</text:number>
                    <text:p text:style-name="al">Ieder lid heeft één stem en deze stem is niet overdraagbaar.</text:p>
                  </text:list-item>
                  <text:list-item text:style-override="id1-3-2-2-2-4-2-7">
                    <text:number>6.</text:number>
                    <text:p text:style-name="al">Een voorstel is aangenomen indien een volstrekte meerderheid van de stemmen voor het voorstel is uitgebracht.</text:p>
                  </text:list-item>
                  <text:list-item text:style-override="id1-3-2-2-2-4-2-8">
                    <text:number>7.</text:number>
                    <text:p text:style-name="al">Ieder lid dat in de vergadering aanwezig is, kan aantekening in de besluitenlijst vragen, dat hij tegen het voorstel heeft gestemd of zich van stemming heeft onthouden. </text:p>
                  </text:list-item>
                </text:list>
              </text:section>
              <text:section text:name="artikel_id1-3-2-2-2-4-3" text:style-name="artikel">
                <text:p text:style-name="artikel_kop_titel"><text:span text:style-name="artikel_kop_label">Artikel</text:span> <text:span text:style-name="artikel_kop_nr">12</text:span> Notulen</text:p>
                <text:list text:style-name="id1-3-2-2-2-4-3-2">
                  <text:list-item text:style-override="id1-3-2-2-2-4-3-2">
                    <text:number>1.</text:number>
                    <text:p text:style-name="al">De concept-notulen van de voorgaande vergadering worden zo spoedig mogelijk, doch uiterlijk gelijktijdig met de schriftelijke oproep voor de vergadering aan de leden van het Dagelijks Bestuur toegezonden. Bij het begin van de vergadering worden, zoveel mogelijk, de concept-notulen van de vorige vergadering vastgesteld.</text:p>
                  </text:list-item>
                  <text:list-item text:style-override="id1-3-2-2-2-4-3-3">
                    <text:number>2.</text:number>
                    <text:p text:style-name="al">De leden, de voorzitter, de secretaris, de vaste adviseurs en de overige personen die het woord hebben gevoerd hebben het recht om een voorstel tot verandering aan het Dagelijks Bestuur te doen, indien de notulen onjuistheden bevatten of niet duidelijk weergeven hetgeen gezegd of besloten is.</text:p>
                  </text:list-item>
                  <text:list-item text:style-override="id1-3-2-2-2-4-3-4">
                    <text:number>3.</text:number>
                    <text:p text:style-name="al">De notulen moeten inhouden:</text:p>
                    <text:list text:style-name="id1-3-2-2-2-4-3-4-3">
                      <text:list-item text:style-override="id1-3-2-2-2-4-3-4-3-1">
                        <text:number>a.</text:number>
                        <text:p text:style-name="al">de namen van de voorzitter, de secretaris, de ter vergadering aanwezige leden van het Dagelijks Bestuur, de vaste adviseurs, alsmede van de leden die afwezig waren en overige personen die het woord hebben gevoerd;</text:p>
                      </text:list-item>
                      <text:list-item text:style-override="id1-3-2-2-2-4-3-4-3-2">
                        <text:number>b.</text:number>
                        <text:p text:style-name="al">een vermelding van de zaken die aan de orde zijn geweest;</text:p>
                      </text:list-item>
                      <text:list-item text:style-override="id1-3-2-2-2-4-3-4-3-3">
                        <text:number>c.</text:number>
                        <text:p text:style-name="al">een weergave van de genomen besluiten;</text:p>
                      </text:list-item>
                      <text:list-item text:style-override="id1-3-2-2-2-4-3-4-3-4">
                        <text:number>d.</text:number>
                        <text:p text:style-name="al">een overzicht van het verloop van elke stemming, zoals bedoeld in artikel 11.</text:p>
                      </text:list-item>
                    </text:list>
                  </text:list-item>
                  <text:list-item text:style-override="id1-3-2-2-2-4-3-5">
                    <text:number>4.</text:number>
                    <text:p text:style-name="al">De notulen worden vastgesteld onder verantwoordelijkheid van de secretaris.</text:p>
                  </text:list-item>
                  <text:list-item text:style-override="id1-3-2-2-2-4-3-6">
                    <text:number>5.</text:number>
                    <text:p text:style-name="al">De vastgestelde notulen worden door de voorzitter en de secretaris ondertekend.</text:p>
                  </text:list-item>
                </text:list>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3</text:span> Uitleg reglement</text:p>
              <text:p text:style-name="al">In de gevallen waarin dit reglement niet voorziet of bij twijfel omtrent de toepassing van het reglement, beslist het Dagelijks Bestuur op voorstel van de voorzitter.</text:p>
              <text:p text:style-name="al"/>
              <text:p text:style-name="al">Deze regeling treedt in werking met ingang van de dag na bekendmaking.</text:p>
            </text:section>
            <text:section text:name="artikel_id1-3-2-2-3-3" text:style-name="artikel">
              <text:p text:style-name="artikel_kop_titel"><text:span text:style-name="artikel_kop_label">Artikel</text:span> <text:span text:style-name="artikel_kop_nr">14</text:span> Citeertitel</text:p>
              <text:p text:style-name="al">Deze regeling wordt aangehaald als Reglement van Orde voor de vergadering van het Dagelijks Bestuur van de Gemeenschappelijke Regeling Veiligheidsregio Zuid-Limburg.</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Veiligheidsregio Zuid-Limburg van 24 juni 2022 </text:span></text:p>
          </text:section>
          <text:section text:name="ondertekening_id1-3-2-3-2">
            <text:p><text:span text:style-name="functie"/></text:p>
            <text:p><text:span text:style-name="functie">De voorzitter, </text:span></text:p>
            <text:p><text:span text:style-name="functie">mr. J.M. Penn-te Strake </text:span></text:p>
          </text:section>
          <text:section text:name="ondertekening_id1-3-2-3-3">
            <text:p><text:span text:style-name="functie"/></text:p>
            <text:p><text:span text:style-name="functie">De secretaris,</text:span></text:p>
            <text:p><text:span text:style-name="functie">drs. F.C.W. K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78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Veiligheidsregio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DC.source">Onbekend</meta:user-defined>
    <meta:user-defined meta:name="DCTERMS.alternative">Reglement van Orde voor de vergadering van het Dagelijks Bestuur van de Gemeenschappelijke Regeling Veiligheidsregio Zui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Dagelijks Bestuur van de Gemeenschappelijke Regeling Veiligheidsregio Zuid-Limburg</meta:user-defined>
    <meta:user-defined meta:name="DCTERMS.W3CDTF/DCTERMS.available">2025-08-07</meta:user-defined>
    <meta:user-defined meta:name="DCTERMS.W3CDTF/OVERHEIDop.jaargang">2025</meta:user-defined>
    <meta:user-defined meta:name="OVERHEIDop.publicationIssue">1783</meta:user-defined>
    <meta:user-defined meta:name="OVERHEIDop.betreftRegeling">CVDR743242_1</meta:user-defined>
    <meta:user-defined meta:name="OVERHEIDop.BgrID/DC.identifier">bgr-2025-1783</meta:user-defined>
    <meta:user-defined meta:name="xs:date/OVERHEIDop.startdatum">2025-08-08</meta:user-defined>
    <meta:user-defined meta:name="OVERHEIDop.versieInformatie"/>
  </office:meta>
</office:document-meta>
</file>