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oofdbudgethouder en (deel)budgethouders van de Gemeenschappelijke Regeling Veiligheidsregio Zuid-Limburg</text:p>
      <text:section text:name="regeling_id1-3-2" text:style-name="regeling">
        <text:section text:name="aanhef_id1-3-2-1" text:style-name="aanhef">
          <text:section text:name="preambule_id1-3-2-1-1" text:style-name="preambule">
            <text:p text:style-name="al">Het Dagelijks Bestuur van de Gemeenschappelijke Regeling Veiligheidsregio Zuid-Limburg, gelet op artikel 2, lid 6 van de "Financiële mandaatregeling VRZL" vastgesteld d.d. 24-06-2022</text:p>
            <text:p text:style-name="al"/>
            <text:p text:style-name="al">
            <text:span text:style-name="nadrukvet">Besluit:</text:span>
          </text:p>
            <text:p text:style-name="al">Vast te stellen de navolgende regels voor de aanwijzing van hoofdbudgethouder en (deel)budge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s voor aanwijzing budgethouderschap</text:p>
            <text:list text:style-name="id1-3-2-2-1-2">
              <text:list-item text:style-override="id1-3-2-2-1-2">
                <text:number>1.</text:number>
                <text:p text:style-name="al">Het binnen de door middel van een budget gegeven bevoegdheden gerechtigd zijn tot het aangaan van overeenkomsten tot de levering van goederen en diensten, aanneming van werk en/of verlening van opdrachten aan en/of door de Veiligheidsregio Zuid-Limburg.</text:p>
              </text:list-item>
              <text:list-item text:style-override="id1-3-2-2-1-3">
                <text:number>2.</text:number>
                <text:p text:style-name="al">Het zorg dragen voor een zodanige organisatie van de aan het toevertrouwde budget verbonden werkzaamheden zodat voldaan wordt aan de eisen van doeltreffend en doelmatig beheer van het budget.</text:p>
              </text:list-item>
              <text:list-item text:style-override="id1-3-2-2-1-4">
                <text:number>3.</text:number>
                <text:p text:style-name="al">Beroep op eventuele onvolledigheid van dit besluit en de bijbehorende bijlagen is niet mogelijk bij het nalaten van datgene wat tot de goede uitoefening van het hoofdbudgethouderschap en (deel)budgethouderschap behoort.</text:p>
              </text:list-item>
            </text:list>
          </text:section>
          <text:section text:name="artikel_id1-3-2-2-2" text:style-name="artikel">
            <text:p text:style-name="artikel_kop_titel"><text:span text:style-name="artikel_kop_label">Artikel</text:span> <text:span text:style-name="artikel_kop_nr">2.</text:span> Plaats in de organisatie</text:p>
            <text:list text:style-name="id1-3-2-2-2-2">
              <text:list-item text:style-override="id1-3-2-2-2-2">
                <text:number>1.</text:number>
                <text:p text:style-name="al">De hoofd budgethouder en (deel)budgethouder is voor de organisatie van de aan het budget verbonden werkzaamheden rechtstreeks en uitsluitend verantwoording verschuldigd aan de leiding waaronder hij ressorteert.</text:p>
              </text:list-item>
              <text:list-item text:style-override="id1-3-2-2-2-3">
                <text:number>2.</text:number>
                <text:p text:style-name="al">De functie van hoofdbudgethouder en (deel)budgethouder is onverenigbaar met de functie van kassier of met de registrerende functie. De hoofdbudgethouder en (deel)budgethouder legt vast bij welke leveranciers hij offerte heeft gevraagd. De ontvangen offertes worden systematisch gearchiveerd en de motivering van de uiteindelijke keuze van de leverancier wordt aangetekend.</text:p>
              </text:list-item>
            </text:list>
          </text:section>
          <text:section text:name="artikel_id1-3-2-2-3" text:style-name="artikel">
            <text:p text:style-name="artikel_kop_titel"><text:span text:style-name="artikel_kop_label">Artikel</text:span> <text:span text:style-name="artikel_kop_nr">3.</text:span> Aanwijzing hoofdbudgethouder en (deel)budgethouders</text:p>
            <text:list text:style-name="id1-3-2-2-3-2">
              <text:list-item text:style-override="id1-3-2-2-3-2">
                <text:number>1.</text:number>
                <text:p text:style-name="al">Het Dagelijks Bestuur wijst de Directeur/Commandant Brandweer aan als hoofdbudgethouder.</text:p>
              </text:list-item>
              <text:list-item text:style-override="id1-3-2-2-3-3">
                <text:number>2.</text:number>
                <text:p text:style-name="al">De hoofdbudgethouder wijst de Manager Crisisbeheersing en Rampenbestrijding/Bedrijfsvoering, de Programmanager EMRIC en de Controller aan als budgethouder. </text:p>
              </text:list-item>
              <text:list-item text:style-override="id1-3-2-2-3-4">
                <text:number>3.</text:number>
                <text:p text:style-name="al">De hoofdbudgethouder wijst de teamleiders, de kazernechefs en het Hoofd Incidentbestrijding aan als deelbudgethouder. </text:p>
              </text:list-item>
            </text:list>
          </text:section>
          <text:section text:name="artikel_id1-3-2-2-4" text:style-name="artikel">
            <text:p text:style-name="artikel_kop_titel"><text:span text:style-name="artikel_kop_label">Artikel</text:span> <text:span text:style-name="artikel_kop_nr">4.</text:span> Uit te voeren taken</text:p>
            <text:list text:style-name="id1-3-2-2-4-2">
              <text:list-item text:style-override="id1-3-2-2-4-2">
                <text:number>1.</text:number>
                <text:p text:style-name="al">De hoofdbudgethouder en (deel)budgethouders volgen bij de uitvoering van de werkzaamheden de aanwijzingen zoals die zijn opgenomen in de financiële mandaatregeling VRZL.</text:p>
              </text:list-item>
              <text:list-item text:style-override="id1-3-2-2-4-3">
                <text:number>2.</text:number>
                <text:p text:style-name="al">De hoofdbudgethouder en (deel)budgethouders informeren de leiding waaronder ze ressorteren tijdig omtrent alle zaken welke niet in dit besluit zijn voorzien maar welke voor het algemeen beheer van de Veiligheidsregio Zuid-Limburg van belang zijn.</text:p>
              </text:list-item>
              <text:list-item text:style-override="id1-3-2-2-4-4">
                <text:number>3.</text:number>
                <text:p text:style-name="al">De hoofdbudgethouder en (deel)budgethouders verstrekken aan de daartoe bevoegden alle inlichtingen welke redelijkerwijs van hen kunnen worden verlangd. Overigens geven ze aan iemand, niet behorende tot de organisatie van de Veiligheidsregio Zuid-Limburg, geen enkele inlichting dan na schriftelijke toestemming van de hoofdbudgethouder of het Dagelijks Bestuur.</text:p>
              </text:list-item>
            </text:list>
          </text:section>
          <text:section text:name="artikel_id1-3-2-2-5" text:style-name="artikel">
            <text:p text:style-name="artikel_kop_titel"><text:span text:style-name="artikel_kop_label">Artikel</text:span> <text:span text:style-name="artikel_kop_nr">5.</text:span> Informatieverstrekking</text:p>
            <text:list text:style-name="id1-3-2-2-5-2">
              <text:list-item text:style-override="id1-3-2-2-5-2">
                <text:number>1.</text:number>
                <text:p text:style-name="al">De hoofdbudgethouder en (deel)budgethouders informeren direct de leiding waaronder ze ressorteren omtrent bijzondere omstandigheden die van wezenlijke invloed zijn op het beheer van het budget.</text:p>
              </text:list-item>
              <text:list-item text:style-override="id1-3-2-2-5-3">
                <text:number>2.</text:number>
                <text:p text:style-name="al">De hoofdbudgethouder en (deel)budgethouders zijn gehouden alle afwijkingen van de werkelijke uitkomsten ten opzichte van de in het budget geplande uitkomsten te signaleren. De afwijkingen die dienen te leiden tot een bijstelling van de geplande uitkomsten (inclusief eventueel doorgevoerde bijstellingen) dienen door de hoofdbudgethouder of (deel)budgethouder te worden voorzien van een nadere analyse/toelichting en een prognose van het toekomstig verloop van het budget.</text:p>
              </text:list-item>
              <text:list-item text:style-override="id1-3-2-2-5-4">
                <text:number>3.</text:number>
                <text:p text:style-name="al">De hoofdbudgethouder en (deel)budgethouders worden van informatie voorzien door het team Financiën en Inkoop binnen een periode van maximaal twee weken na afsluiting van de rapportageperiode.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regeling treedt in werking met ingang van de datum waarop deze wordt gepubliceerd.</text:p>
              </text:list-item>
              <text:list-item text:style-override="id1-3-2-2-6-3">
                <text:number>2.</text:number>
                <text:p text:style-name="al">Dit besluit kan worden aangehaald met "Besluit aanwijzing hoofdbudgethouder en (deel)budgethouders VRZL".</text:p>
              </text:list-item>
            </text:list>
          </text:section>
          <text:section text:name="artikel_id1-3-2-2-7" text:style-name="artikel">
            <text:p text:style-name="artikel_kop_titel"><text:span text:style-name="artikel_kop_label">Artikel</text:span> <text:span text:style-name="artikel_kop_nr">7.</text:span> Slotbepaling</text:p>
            <text:p text:style-name="al">Met ingang van de datum waarop deze regeling in werking treedt, vervallen alle eerder vastgestelde besluiten aanwijzing hoofdbudgethouder en (deel)budgethouders VRZL. </text:p>
          </text:section>
        </text:section>
        <text:section text:name="regeling-sluiting_id1-3-2-3" text:style-name="regeling-sluiting">
          <text:section text:name="ondertekening_id1-3-2-3-1">
            <text:p><text:span text:style-name="functie">Aldus besloten in het Dagelijks Bestuur van de Veiligheidsregio Zuid-Limburg d.d. 24 juni 2022 </text:span></text:p>
          </text:section>
          <text:section text:name="ondertekening_id1-3-2-3-2">
            <text:p><text:span text:style-name="functie"/></text:p>
            <text:p><text:span text:style-name="functie">De voorzitter, </text:span></text:p>
            <text:p><text:span text:style-name="functie">mr. J.M. Penn-te Strake </text:span></text:p>
          </text:section>
          <text:section text:name="ondertekening_id1-3-2-3-3">
            <text:p><text:span text:style-name="functie"/></text:p>
            <text:p><text:span text:style-name="functie"> De secretaris,</text:span></text:p>
            <text:p><text:span text:style-name="functie">drs. F.C.W. K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Financiën | Organisatie en beleid</meta:user-defined>
    <meta:user-defined meta:name="DC.source">Onbekend</meta:user-defined>
    <meta:user-defined meta:name="DCTERMS.alternative">Besluit aanwijzing hoofdbudgethouder en (deel)budgethouders VRZ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hoofdbudgethouder en (deel)budgethouders van de Gemeenschappelijke Regeling Veiligheidsregio Zuid-Limburg</meta:user-defined>
    <meta:user-defined meta:name="DCTERMS.W3CDTF/DCTERMS.available">2025-08-07</meta:user-defined>
    <meta:user-defined meta:name="DCTERMS.W3CDTF/OVERHEIDop.jaargang">2025</meta:user-defined>
    <meta:user-defined meta:name="OVERHEIDop.publicationIssue">1782</meta:user-defined>
    <meta:user-defined meta:name="OVERHEIDop.betreftRegeling">CVDR743237_1</meta:user-defined>
    <meta:user-defined meta:name="OVERHEIDop.BgrID/DC.identifier">bgr-2025-1782</meta:user-defined>
    <meta:user-defined meta:name="xs:date/OVERHEIDop.startdatum">2025-08-07</meta:user-defined>
    <meta:user-defined meta:name="OVERHEIDop.versieInformatie"/>
  </office:meta>
</office:document-meta>
</file>