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2-3-2">
      <text:list-level-style-bullet text:bullet-char="○" text:level="1">
        <style:list-level-properties text:min-label-width="10mm"/>
      </text:list-level-style-bullet>
    </text:list-style>
    <text:list-style style:name="id1-3-2-1-1-2-2-3-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regeling van de Gemeenschappelijke Regeling Veiligheidsregio Zuid-Limburg</text:p>
      <text:section text:name="regeling_id1-3-2" text:style-name="regeling">
        <text:section text:name="aanhef_id1-3-2-1" text:style-name="aanhef">
          <text:section text:name="preambule_id1-3-2-1-1" text:style-name="preambule">
            <text:p text:style-name="al">Het Dagelijks Bestuur van de Gemeenschappelijke Regeling Veiligheidsregio Zuid-Limburg; </text:p>
            <text:list text:style-name="id1-3-2-1-1-2">
              <text:list-item text:style-override="id1-3-2-1-1-2-1">
                <text:number>•</text:number>
                <text:p text:style-name="al">Overwegende dat: </text:p>
                <text:list text:style-name="id1-3-2-1-1-2-1-3">
                  <text:list-item text:style-override="id1-3-2-1-1-2-1-3-1">
                    <text:number>○</text:number>
                    <text:p text:style-name="al">Het voor het efficiënt functioneren van het openbaar lichaam Veiligheidsregio Zuid-Limburg wenselijk is een mandaatregeling vast te stellen; </text:p>
                  </text:list-item>
                </text:list>
              </text:list-item>
              <text:list-item text:style-override="id1-3-2-1-1-2-2">
                <text:number>•</text:number>
                <text:p text:style-name="al">Gelet op: </text:p>
                <text:list text:style-name="id1-3-2-1-1-2-2-3">
                  <text:list-item text:style-override="id1-3-2-1-1-2-2-3-1">
                    <text:number>○</text:number>
                    <text:p text:style-name="al">Het bepaalde in de artikel 4.3 lid 1, artikel 5.5, artikel 9.1, artikel 9.2 en artikel 9.3 van de gemeenschappelijke regeling; </text:p>
                  </text:list-item>
                  <text:list-item text:style-override="id1-3-2-1-1-2-2-3-2">
                    <text:number>○</text:number>
                    <text:p text:style-name="al">Het bepaalde in de artikelen 33 lid a. tot en met lid d. van de Wet gemeenschappelijke regelingen; </text:p>
                  </text:list-item>
                  <text:list-item text:style-override="id1-3-2-1-1-2-2-3-3">
                    <text:number>○</text:number>
                    <text:p text:style-name="al">Hoofdstuk 10, artikel 10:1 tot en met artikel 10:12 van Algemene wet bestuursrecht; </text:p>
                  </text:list-item>
                </text:list>
              </text:list-item>
            </text:list>
            <text:p text:style-name="al">
            <text:span text:style-name="nadrukvet">Besluit </text:span>
          </text:p>
            <text:p text:style-name="al"/>
            <text:p text:style-name="al">vast te stellen de: </text:p>
            <text:p text:style-name="al"/>
            <text:p text:style-name="al">
            <text:span text:style-name="nadrukvet">MANDAATREGELING VAN DE GEMEENSCHAPPELIJKE REGELING VEILIGHEIDSREGIO ZUID-LIMBUR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besluit wordt verstaan onder: </text:p>
            <text:p text:style-name="al"/>
            <text:list text:style-name="id1-3-2-2-1-4">
              <text:list-item text:style-override="id1-3-2-2-1-4-1">
                <text:number>a.</text:number>
                <text:p text:style-name="al">Mandaat: de bevoegdheid om in naam van een bestuursorgaan besluiten te nemen als bedoeld in artikel 10:1 van de Algemene wet bestuursrecht; </text:p>
              </text:list-item>
              <text:list-item text:style-override="id1-3-2-2-1-4-2">
                <text:number>b.</text:number>
                <text:p text:style-name="al">Ondermandaat: de door de mandaatgever aan de gemandateerde verleende bevoegdheid het mandaat door te mandateren aan een derde; </text:p>
              </text:list-item>
              <text:list-item text:style-override="id1-3-2-2-1-4-3">
                <text:number>c.</text:number>
                <text:p text:style-name="al">Mandaatgever: het Dagelijks Bestuur van de Veiligheidsregio Zuid-Limburg; </text:p>
              </text:list-item>
              <text:list-item text:style-override="id1-3-2-2-1-4-4">
                <text:number>d.</text:number>
                <text:p text:style-name="al">Gemandateerde: Directeur/Commandant Brandweer; </text:p>
              </text:list-item>
              <text:list-item text:style-override="id1-3-2-2-1-4-5">
                <text:number>e.</text:number>
                <text:p text:style-name="al">Volmacht: de bevoegdheid om in naam van een bestuursorgaan privaatrechtelijke rechtshandelingen te verrichten; </text:p>
              </text:list-item>
              <text:list-item text:style-override="id1-3-2-2-1-4-6">
                <text:number>f.</text:number>
                <text:p text:style-name="al">Machtiging: de bevoegdheid om overige handelingen te verrichten, niet zijnde besluiten of privaatrechtelijke rechtshandelingen; </text:p>
              </text:list-item>
              <text:list-item text:style-override="id1-3-2-2-1-4-7">
                <text:number>g.</text:number>
                <text:p text:style-name="al">Dagelijks Bestuur: het Dagelijks Bestuur van de Veiligheidsregio Zuid-Limburg; </text:p>
              </text:list-item>
              <text:list-item text:style-override="id1-3-2-2-1-4-8">
                <text:number>h.</text:number>
                <text:p text:style-name="al">de Wet: de Wet gemeenschappelijke regelingen; </text:p>
              </text:list-item>
              <text:list-item text:style-override="id1-3-2-2-1-4-9">
                <text:number>i.</text:number>
                <text:p text:style-name="al">Financiële verordening: de door het Algemeen Bestuur vastgestelde verordening waarin de uitgangspunten voor het financieel beleid, financieel beheer en de inrichting van de financiële organisatie is vastgesteld.</text:p>
              </text:list-item>
            </text:list>
          </text:section>
          <text:section text:name="artikel_id1-3-2-2-2" text:style-name="artikel">
            <text:p text:style-name="artikel_kop_titel"><text:span text:style-name="artikel_kop_label">Artikel</text:span> <text:span text:style-name="artikel_kop_nr">2.</text:span> Algemeen mandaat </text:p>
            <text:p text:style-name="al">Aan de gemandateerde wordt een algemeen mandaat gegeven voor de uitoefening van alle wettelijke bevoegdheden van het Dagelijks Bestuur en de directie binnen het taakgebied van de gemandateerde. </text:p>
            <text:list text:style-name="id1-3-2-2-2-3">
              <text:list-item text:style-override="id1-3-2-2-2-3-1">
                <text:number>1.</text:number>
                <text:p text:style-name="al">Een aan de gemandateerde verleend mandaat heeft niet alleen betrekking op de opgedragen bevoegdheid in strikte zin, maar ook op alle andere handelingen die moeten worden verricht binnen het kader van de uitoefening van de opgedragen bevoegdheid. </text:p>
              </text:list-item>
              <text:list-item text:style-override="id1-3-2-2-2-3-2">
                <text:number>2.</text:number>
                <text:p text:style-name="al">De uitoefening van mandaat wordt beperkt door de grenzen van het geformuleerde beleid, richtlijnen en instructies. </text:p>
              </text:list-item>
            </text:list>
          </text:section>
          <text:section text:name="artikel_id1-3-2-2-3" text:style-name="artikel">
            <text:p text:style-name="artikel_kop_titel"><text:span text:style-name="artikel_kop_label">Artikel</text:span> <text:span text:style-name="artikel_kop_nr">3.</text:span> Omvang mandaat </text:p>
            <text:list text:style-name="id1-3-2-2-3-2">
              <text:list-item text:style-override="id1-3-2-2-3-2">
                <text:number>1.</text:number>
                <text:p text:style-name="al">Onverminderd het bepaalde in artikel 10:3 van de Algemene wet bestuursrecht is artikel 2 niet van toepassing op de taken en bevoegdheden inzake: </text:p>
                <text:list text:style-name="id1-3-2-2-3-2-3">
                  <text:list-item text:style-override="id1-3-2-2-3-2-3-1">
                    <text:number>a.</text:number>
                    <text:p text:style-name="al">De voorbereiding van beslissingen van het Algemeen Bestuur, bedoeld in artikel 33b, eerste lid, aanhef en onder b, van de Wet; </text:p>
                  </text:list-item>
                  <text:list-item text:style-override="id1-3-2-2-3-2-3-2">
                    <text:number>b.</text:number>
                    <text:p text:style-name="al">Besluiten tot voordracht of benoeming van de directie; </text:p>
                  </text:list-item>
                  <text:list-item text:style-override="id1-3-2-2-3-2-3-3">
                    <text:number>c.</text:number>
                    <text:p text:style-name="al">Vaststellen van regels omtrent de organisatie; </text:p>
                  </text:list-item>
                  <text:list-item text:style-override="id1-3-2-2-3-2-3-4">
                    <text:number>d.</text:number>
                    <text:p text:style-name="al">Besluiten tot vaststelling van besluiten van algemene strekking, waaronder algemeen verbindende voorschriften; </text:p>
                  </text:list-item>
                  <text:list-item text:style-override="id1-3-2-2-3-2-3-5">
                    <text:number>e.</text:number>
                    <text:p text:style-name="al">Besluiten tot vaststelling van beleidsregels als bedoeld in artikel 1:3, vierde lid, van de Algemene wet bestuursrecht of van andere beleidsstukken; </text:p>
                  </text:list-item>
                  <text:list-item text:style-override="id1-3-2-2-3-2-3-6">
                    <text:number>f.</text:number>
                    <text:p text:style-name="al">Besluiten tot het aangaan van convenanten en bestuursovereenkomsten met andere overheden; </text:p>
                  </text:list-item>
                  <text:list-item text:style-override="id1-3-2-2-3-2-3-7">
                    <text:number>g.</text:number>
                    <text:p text:style-name="al">Besluiten tot het voeren van rechtsgedingen, bezwaarprocedures of administratieve beroepsprocedures; </text:p>
                  </text:list-item>
                  <text:list-item text:style-override="id1-3-2-2-3-2-3-8">
                    <text:number>h.</text:number>
                    <text:p text:style-name="al">Besluiten die aan de goedkeuring of instemming van een ander bestuursorgaan zijn onderworpen; </text:p>
                  </text:list-item>
                  <text:list-item text:style-override="id1-3-2-2-3-2-3-9">
                    <text:number>i.</text:number>
                    <text:p text:style-name="al">Besluiten waarbij wordt afgeweken van geformuleerd beleid of beleidsregels; </text:p>
                  </text:list-item>
                  <text:list-item text:style-override="id1-3-2-2-3-2-3-10">
                    <text:number>j.</text:number>
                    <text:p text:style-name="al">Beslissen op bezwaarschriften; </text:p>
                  </text:list-item>
                  <text:list-item text:style-override="id1-3-2-2-3-2-3-11">
                    <text:number>k.</text:number>
                    <text:p text:style-name="al">Besluiten die financiële verplichtingen voor de Veiligheidsregio Zuid-Limburg tot gevolg hebben waarbij die verplichtingen uitgaan boven de toegekende budgetten; </text:p>
                  </text:list-item>
                  <text:list-item text:style-override="id1-3-2-2-3-2-3-12">
                    <text:number>l.</text:number>
                    <text:p text:style-name="al">Besluiten waartegen naar redelijke verwachting bezwaar zal worden gemaakt of beroep zal worden ingesteld bij de rechter, tenzij het betrokken lid van het dagelijks bestuur vooraf heeft ingestemd met het voorgenomen besluit; </text:p>
                  </text:list-item>
                  <text:list-item text:style-override="id1-3-2-2-3-2-3-13">
                    <text:number>m.</text:number>
                    <text:p text:style-name="al">Besluiten waarbij de gemandateerde een persoonlijke betrokkenheid heeft. </text:p>
                  </text:list-item>
                </text:list>
              </text:list-item>
              <text:list-item text:style-override="id1-3-2-2-3-3">
                <text:number>2.</text:number>
                <text:p text:style-name="al">In afwijking van het eerste lid, aanhef en onder h, is artikel 2 van toepassing op besluiten tot gunning van werken of diensten die zijn voorbereid met toepassing van de voorschriften van de Aanbestedingswet 2012, en waarvoor voldoende dekking beschikbaar is. </text:p>
              </text:list-item>
            </text:list>
          </text:section>
          <text:section text:name="artikel_id1-3-2-2-4" text:style-name="artikel">
            <text:p text:style-name="artikel_kop_titel"><text:span text:style-name="artikel_kop_label">Artikel</text:span> <text:span text:style-name="artikel_kop_nr">4.</text:span> Overige uitzonderingen </text:p>
            <text:list text:style-name="id1-3-2-2-4-2">
              <text:list-item text:style-override="id1-3-2-2-4-2">
                <text:number>1.</text:number>
                <text:p text:style-name="al">Voor de uitvoering van de Bovenwettelijke Werkloosheidsuitkering, inclusief de afhandeling van bezwaar- en beroepsprocedures en het beslissen over het instellen van hoger beroep en cassatie wordt mandaat verleend aan APG. </text:p>
              </text:list-item>
              <text:list-item text:style-override="id1-3-2-2-4-3">
                <text:number>2.</text:number>
                <text:p text:style-name="al">Voor het instellen van hoger beroep en cassatie is instemming nodig van het dagelijks bestuur. Vooruitlopend op instemming kan voorlopig hoger beroep of cassatie worden ingesteld. </text:p>
              </text:list-item>
              <text:list-item text:style-override="id1-3-2-2-4-4">
                <text:number>3.</text:number>
                <text:p text:style-name="al">De gemandateerde op grond van dit artikel heeft de bevoegdheid om ondermandaat te verlenen. </text:p>
              </text:list-item>
              <text:list-item text:style-override="id1-3-2-2-4-5">
                <text:number>4.</text:number>
                <text:p text:style-name="al">De gemandateerde op grond van dit artikel ontvangt tevens volmacht. </text:p>
              </text:list-item>
            </text:list>
          </text:section>
          <text:section text:name="artikel_id1-3-2-2-5" text:style-name="artikel">
            <text:p text:style-name="artikel_kop_titel"><text:span text:style-name="artikel_kop_label">Artikel</text:span> <text:span text:style-name="artikel_kop_nr">5.</text:span> Ondermandaat </text:p>
            <text:list text:style-name="id1-3-2-2-5-2">
              <text:list-item text:style-override="id1-3-2-2-5-2">
                <text:number>1.</text:number>
                <text:p text:style-name="al">De gemandateerde is bevoegd om voor de aan hen gegeven mandaten ondermandaat te verlenen. </text:p>
              </text:list-item>
              <text:list-item text:style-override="id1-3-2-2-5-3">
                <text:number>2.</text:number>
                <text:p text:style-name="al">Bij gebruik van de bevoegdheid van het eerste lid voorziet de gemandateerde in een genoegzame controle vooraf en achteraf op de besluiten die in ondermandaat worden genomen. </text:p>
              </text:list-item>
              <text:list-item text:style-override="id1-3-2-2-5-4">
                <text:number>3.</text:number>
                <text:p text:style-name="al">De verlening van ondermandaat, doorgegeven volmacht of doorgegeven machtiging is vastgelegd in een mandaatregister dat door de gemandateerde wordt vastgesteld en bijgehouden. </text:p>
              </text:list-item>
            </text:list>
          </text:section>
          <text:section text:name="artikel_id1-3-2-2-6" text:style-name="artikel">
            <text:p text:style-name="artikel_kop_titel"><text:span text:style-name="artikel_kop_label">Artikel</text:span> <text:span text:style-name="artikel_kop_nr">6.</text:span> Ondertekening </text:p>
            <text:p text:style-name="al">Het bezitten van mandaat houdt tevens de opdracht van de directeur tot ondertekening op de grond van artikel 33d, lid 2 van de Wet gemeenschappelijke regeling. </text:p>
          </text:section>
          <text:section text:name="artikel_id1-3-2-2-7" text:style-name="artikel">
            <text:p text:style-name="artikel_kop_titel"><text:span text:style-name="artikel_kop_label">Artikel</text:span> <text:span text:style-name="artikel_kop_nr">7.</text:span> Instructie voor het gebruik van de gegeven mandaten </text:p>
            <text:list text:style-name="id1-3-2-2-7-2">
              <text:list-item text:style-override="id1-3-2-2-7-2">
                <text:number>1.</text:number>
                <text:p text:style-name="al">De gemandateerde informeert het Dagelijks Bestuur over de voorbereiding en uitvoering van een besluit indien voorzienbaar is dat een besluit politieke of bestuurlijke consequenties kan hebben. </text:p>
              </text:list-item>
              <text:list-item text:style-override="id1-3-2-2-7-3">
                <text:number>2.</text:number>
                <text:p text:style-name="al">Bij de uitoefening van een mandaat worden uitgaande stukken ondertekend namens het ter zake bevoegde bestuursorgaan. </text:p>
              </text:list-item>
              <text:list-item text:style-override="id1-3-2-2-7-4">
                <text:number>3.</text:number>
                <text:p text:style-name="al">In geval van afwezigheid van de functionaris, aan wie bij of krachtens dit besluit bevoegdheid is toegekend, wordt die bevoegdheid uitgeoefend door diens formele plaatsvervanger. </text:p>
              </text:list-item>
            </text:list>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ze regeling treedt in werking met ingang van de datum waarop deze wordt gepubliceerd. </text:p>
              </text:list-item>
              <text:list-item text:style-override="id1-3-2-2-8-3">
                <text:number>2.</text:number>
                <text:p text:style-name="al">Deze regeling kan worden aangehaald als: Mandaatregeling VRZL. </text:p>
              </text:list-item>
            </text:list>
          </text:section>
          <text:section text:name="artikel_id1-3-2-2-9" text:style-name="artikel">
            <text:p text:style-name="artikel_kop_titel"><text:span text:style-name="artikel_kop_label">Artikel</text:span> <text:span text:style-name="artikel_kop_nr">9.</text:span> Slotbepaling</text:p>
            <text:p text:style-name="al">Met ingang van de datum waarop deze regeling in werking treedt, vervallen alle eerder vastgestelde mandaatregelingen VRZL. </text:p>
          </text:section>
        </text:section>
        <text:section text:name="regeling-sluiting_id1-3-2-3" text:style-name="regeling-sluiting">
          <text:section text:name="ondertekening_id1-3-2-3-1">
            <text:p><text:span text:style-name="functie">Aldus besloten in het Dagelijks Bestuur van de Veiligheidsregio Zuid-Limburg d.d. 24 juni 2022 </text:span></text:p>
          </text:section>
          <text:section text:name="ondertekening_id1-3-2-3-2">
            <text:p><text:span text:style-name="functie"/></text:p>
            <text:p><text:span text:style-name="functie">De voorzitter, </text:span></text:p>
            <text:p><text:span text:style-name="functie">mr. J.M. Penn-te Strake </text:span></text:p>
          </text:section>
          <text:section text:name="ondertekening_id1-3-2-3-3">
            <text:p><text:span text:style-name="functie"/></text:p>
            <text:p><text:span text:style-name="functie">De secretaris,</text:span></text:p>
            <text:p><text:span text:style-name="functie">drs. F.C.W. Klaass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Mandaatregeling Veiligheidsregio Zuid-Limburg </text:p>
          <text:p text:style-name="al">
          <text:span text:style-name="nadrukvet">Algemeen </text:span>
        </text:p>
          <text:p text:style-name="al">Bijna dagelijks moeten besluiten worden genomen binnen de Veiligheidsregio Zuid-Limburg. Het zou niet werkbaar zijn als deze alle moeten worden voorgelegd aan het Dagelijks Bestuur. Daarom wordt voor veel routinematige besluiten mandaat verleend. </text:p>
          <text:p text:style-name="al"/>
          <text:p text:style-name="al">In deze mandaatregeling is geregeld hoe bevoegd kan worden besloten en gehandeld door functionarissen die in naam van het bestuursorgaan optreden. </text:p>
          <text:p text:style-name="al"/>
          <text:p text:style-name="al">Alle bevoegdheden binnen het taakgebied van een cluster worden gemandateerd aan de kolomverantwoordelijke (de gemandateerde), tenzij het gaat om een bevoegdheid die is opgenomen in de uitzonderingenlijst. Deze bevoegdheden blijven voorbehouden aan het dagelijks bestuur. </text:p>
          <text:p text:style-name="al">Deze opzet van de mandaatregeling heeft enkele belangrijke voordelen: </text:p>
          <text:list text:style-name="id1-3-2-4-9">
            <text:list-item text:style-override="id1-3-2-4-9-1">
              <text:number>1.</text:number>
              <text:p text:style-name="al">Er hoeft geen uitputtende lijst van gemandateerde bevoegdheden te worden opgesteld. </text:p>
            </text:list-item>
            <text:list-item text:style-override="id1-3-2-4-9-2">
              <text:number>2.</text:number>
              <text:p text:style-name="al">De lijst behoeft nauwelijks tussentijdse aanpassing, omdat er niet hoeft te worden gereageerd op gewijzigde of nieuwe wetgeving. </text:p>
            </text:list-item>
            <text:list-item text:style-override="id1-3-2-4-9-3">
              <text:number>3.</text:number>
              <text:p text:style-name="al">Er ontstaat duidelijkheid voor de organisatie. De uitgebreide overzichten hoeven niet bij ieder discussiepunt te worden doorgenomen. Het gebruik van een bevoegdheid is gemandateerd, tenzij de bevoegdheid op de uitzonderingenlijst staat. </text:p>
            </text:list-item>
            <text:list-item text:style-override="id1-3-2-4-9-4">
              <text:number>4.</text:number>
              <text:p text:style-name="al">De kans op bevoegdheidsgebreken is minder groot. Het vaststellen van een uitputtend overzicht van alle benodigde mandaten is een fictie. Vanuit praktische overwegingen wordt door de organisatie dan toch vaak een verleend mandaat aangenomen, terwijl dat er formeel niet is. </text:p>
            </text:list-item>
          </text:list>
          <text:p text:style-name="al">Overigens is het wel zo dat het verlenen van mandaat niet betekent dat het dagelijks bestuur niet meer verantwoordelijk is. In tegenstelling tot delegatie, waarbij bevoegdheden worden overgedragen door het algemeen bestuur aan het dagelijks bestuur en het algemeen bestuur daarna geen verantwoordelijkheid meer draagt, blijft het dagelijks bestuur in dit geval wel het bevoegde bestuursorgaan. (Onder-) gemandateerden dienen zich bij de afwegingen die gepaard gaan met besluitvorming ervan bewust te zijn dat het dagelijks bestuur en de voorzitter verantwoordelijk blijven voor de besluiten die zijn genomen. </text:p>
          <text:p text:style-name="al"/>
          <text:p text:style-name="al">
          <text:span text:style-name="nadrukvet">(Onder)mandaat </text:span>
        </text:p>
          <text:p text:style-name="al">In de Algemene wet bestuursrecht (Awb) is een algemene regeling opgenomen over mandaat in afdeling 10.1.1. In artikel 10 Awb is bepaald dat onder mandaat wordt verstaan: de bevoegdheid om in naam van een bestuursorgaan besluiten te nemen. Mandaat heeft alleen betrekking op die (rechts-)handelingen die een besluit als bedoeld in de Awb betreffen. In de Awb wordt verstaan onder een besluit: een schriftelijke beslissing van een bestuursorgaan, inhoudende een publiekrechtelijke rechtshandeling. Het verlenen van (onder)mandaat betekent dus het verlenen van de bevoegdheid om te besluiten. Dit betekent dat de (onder)gemandateerd ook degene is die het besluit ondertekent, tenzij dit anders is geregeld. </text:p>
          <text:p text:style-name="al"/>
          <text:p text:style-name="al">
          <text:span text:style-name="nadrukvet">Volmacht </text:span>
        </text:p>
          <text:p text:style-name="al">Het algemeen bestuur is op grond van de Gemeenschappelijke Regeling Veiligheidsregio </text:p>
          <text:p text:style-name="al">Zuid-Limburg bevoegd om de Veiligheidsregio Zuid-Limburg in en buiten rechte te vertegenwoordigen. Op deze wijze kan de Veiligheidsregio Zuid-Limburg rechtshandelingen verrichten. Het Algemeen Bestuur kan deze volmacht opdragen aan anderen. </text:p>
          <text:p text:style-name="al"/>
          <text:p text:style-name="al">Bij volmacht wordt een privaatrechtelijke bevoegdheid om rechtshandelingen te verrichten (zoals het sluiten van een overeenkomst en de koop en verkoop van roerende en onroerende zaken), toegekend aan een ambtelijke functionaris. </text:p>
          <text:p text:style-name="al"/>
          <text:p text:style-name="al">
          <text:span text:style-name="nadrukvet">Machtiging </text:span>
        </text:p>
          <text:p text:style-name="al">Bij machtiging gaat het om feitelijke handelingen die worden uitgevoerd namens het Dagelijks Bestuur en die op zich geen juridische gevolgen hebben, bijvoorbeeld het toezenden van een brief met gevraagde informatie of een mededeling over het verdere verloop van een procedure. </text:p>
          <text:p text:style-name="al"/>
          <text:p text:style-name="al">
          <text:span text:style-name="nadrukvet">Artikelsgewijze toelichting </text:span>
        </text:p>
          <text:p text:style-name="al"/>
          <text:p text:style-name="al">
          <text:span text:style-name="nadrukondlijn">Artikel 1 Begripsbepalingen </text:span>
        </text:p>
          <text:p text:style-name="al">In de mandaatregeling Veiligheidsregio Zuid-Limburg is een uitzonderingenlijst opgenomen. Hierin staat bij welke bevoegdheden besluitvorming is voorbehouden aan het dagelijks bestuur. </text:p>
          <text:p text:style-name="al">In die gevallen waarin sprake is van het gebruik van mandaat, volmacht of machtiging is er altijd sprake van vertegenwoordiging. Er wordt gehandeld namens het Dagelijks Bestuur. De bevoegdheid kan, indien dit is toegestaan, ook door gemandateerd worden (ondermandaat). </text:p>
          <text:p text:style-name="al"/>
          <text:p text:style-name="al">
          <text:span text:style-name="nadrukondlijn">Artikel 2 Algemeen mandaat </text:span>
        </text:p>
          <text:p text:style-name="al">Er wordt een algemeen mandaat verleend aan de kolomverantwoordelijkheden. Beperking wordt gegeven in artikel 3, waarin de uitzonderingen op het algemene mandaat zijn bepaald. </text:p>
          <text:p text:style-name="al">De (onder)mandaatgever kan te allen tijde specifieke instructies geven (artikel 10:6 Awb). Alle beslissingen dienen in overeenstemming te zijn met ter zake geldende regelingen, voorschriften, beleidsuitgangspunten en voorwaarden. Hierbij valt bijvoorbeeld te denken aan het geformuleerde inkoop- en aanbestedingsbeleid en de Financiële verordening. </text:p>
          <text:p text:style-name="al"/>
          <text:p text:style-name="al">
          <text:span text:style-name="nadrukondlijn">Artikel 3 Uitzonderingen </text:span>
        </text:p>
          <text:p text:style-name="al">In dit artikel zijn de bevoegdheden genoemd die in ieder geval aan het dagelijks bestuur zijn voorbehouden. Daarnaast is het aan de gemandateerde om te bepalen in welke gevallen bij een verleend mandaat toch de portefeuillehouder of zelfs het Dagelijks Bestuur in te schakelen. </text:p>
          <text:p text:style-name="al"/>
          <text:p text:style-name="al">
          <text:span text:style-name="nadrukondlijn">Artikel 4 Overige uitzonderingen </text:span>
        </text:p>
          <text:p text:style-name="al">Voor de Veiligheidsregio Zuid-Limburg worden enkele personele regelingen uitgevoerd door externe organisaties. Deze bevoegdheden vallen buiten het algemene mandaat. </text:p>
          <text:p text:style-name="al"/>
          <text:p text:style-name="al">
          <text:span text:style-name="nadrukondlijn">Artikel 5 </text:span>
          <text:span text:style-name="nadrukondlijn">Ondermandaat</text:span>
          <text:span text:style-name="nadrukondlijn"/>
        </text:p>
          <text:p text:style-name="al">De gemandateerde krijgt de bevoegdheid om binnen zijn eigen programma ondermandaat te verlenen. (Onder)mandaat buiten de organisatie is voorbehouden aan het Dagelijks Bestuur. De verleende ondermandaten worden in een overzicht bijgehouden. Het is aan de gemandateerde om op een verantwoorde wijze invulling te geven aan dit ondermandaat. </text:p>
          <text:p text:style-name="al"/>
          <text:p text:style-name="al">
          <text:span text:style-name="nadrukondlijn">Artikel 6 Ondertekening </text:span>
        </text:p>
          <text:p text:style-name="al">Een verleend mandaat houdt tevens de opdracht tot ondertekening in van de directie op grond van artikel 33d, lid 2 van de Wet. Ondertekening geschiedt dan voor de Veiligheidsregio Zuid-Limburg. </text:p>
          <text:p text:style-name="al"/>
          <text:p text:style-name="al">
          <text:span text:style-name="nadrukondlijn">Artikel 7 Instructies </text:span>
        </text:p>
          <text:p text:style-name="al">In dit artikel is de wijze van ondertekening geregeld. Daarnaast is bepaald in welke gevallen de betrokken portefeuillehouder ingelicht moet worden. In overleg met de portefeuillehouder kan worden bepaald om een kwestie alsnog ter besluitvorming voor te leggen aan het Dagelijks Bestuur. </text:p>
          <text:p text:style-name="al">Ook wordt in dit artikel wordt de vervanging geregeld. </text:p>
          <text:p text:style-name="al"/>
          <text:p text:style-name="al">
          <text:span text:style-name="nadrukondlijn">Artikel 8 Inwerkingtreding en citeertitel </text:span>
        </text:p>
          <text:p text:style-name="al">Dit artikel geeft de ingangsdatum aan waarop deze regeling in werking treedt. Tevens wordt de titel waarmee deze regeling kan worden aangehaald benoemd.</text:p>
          <text:p text:style-name="al"/>
          <text:p text:style-name="al">
          <text:span text:style-name="nadrukondlijn">Artikel 9 Slotbepaling</text:span>
        </text:p>
          <text:p text:style-name="al">Dit artikel laat eerder vastgestelde regelingen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178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8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8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RegionaalSamenwerkingsorgaan/DC.creator">Veiligheidsregio Zuid-Limburg</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Zuid-Limburg</meta:user-defined>
    <meta:user-defined meta:name="OVERHEID.RegionaalSamenwerkingsorgaan/OVERHEID.authority">Veiligheidsregio Zuid-Limburg</meta:user-defined>
    <meta:user-defined meta:name="OVERHEID.TaxonomieBeleidsagendaDecentraal/OVERHEID.category">Bestuur | Organisatie en beleid</meta:user-defined>
    <meta:user-defined meta:name="DC.source">artikel 4.3 lid 1 van de gemeenschappelijke regeling]|[https://lokaleregelgeving.overheid.nl/CVDR721602/1#hoofdstuk_4_artikel_4.3</meta:user-defined>
    <meta:user-defined meta:name="DC.source">artikel 5.5 van de gemeenschappelijke regeling]|[https://lokaleregelgeving.overheid.nl/CVDR721602/1#hoofdstuk_5_artikel_5.5</meta:user-defined>
    <meta:user-defined meta:name="DC.source">artikel 9.1 van de gemeenschappelijke regeling]|[https://lokaleregelgeving.overheid.nl/CVDR721602/1#hoofdstuk_9_artikel_9.1</meta:user-defined>
    <meta:user-defined meta:name="DC.source">artikel 9.2 van de gemeenschappelijke regeling]|[https://lokaleregelgeving.overheid.nl/CVDR721602/1#hoofdstuk_9_artikel_9.2</meta:user-defined>
    <meta:user-defined meta:name="DC.source">artikel 9.3 van de gemeenschappelijke regeling]|[https://lokaleregelgeving.overheid.nl/CVDR721602/1#hoofdstuk_9_artikel_9.3</meta:user-defined>
    <meta:user-defined meta:name="DC.source">artikel 33 van de Wet gemeenschappelijke regelingen]|[1.0:c:BWBR0003740&amp;artikel=33&amp;g=2025-02-12</meta:user-defined>
    <meta:user-defined meta:name="DC.source">artikel 10:1 van de Algemene wet bestuursrecht]|[1.0:c:BWBR0005537&amp;artikel=10%3A1&amp;g=2025-07-01</meta:user-defined>
    <meta:user-defined meta:name="DC.source">artikel 10:2 van de Algemene wet bestuursrecht]|[1.0:c:BWBR0005537&amp;artikel=10%3A2&amp;g=2025-07-01</meta:user-defined>
    <meta:user-defined meta:name="DC.source">artikel 10:3 van de Algemene wet bestuursrecht]|[1.0:c:BWBR0005537&amp;artikel=10%3A3&amp;g=2025-07-01</meta:user-defined>
    <meta:user-defined meta:name="DC.source">artikel 10:4 van de Algemene wet bestuursrecht]|[1.0:c:BWBR0005537&amp;artikel=10%3A4&amp;g=2025-07-01</meta:user-defined>
    <meta:user-defined meta:name="DC.source">artikel 10:5 van de Algemene wet bestuursrecht]|[1.0:c:BWBR0005537&amp;artikel=10%3A5&amp;g=2025-07-01</meta:user-defined>
    <meta:user-defined meta:name="DC.source">artikel 10:6 van de Algemene wet bestuursrecht]|[1.0:c:BWBR0005537&amp;artikel=10%3A6&amp;g=2025-07-01</meta:user-defined>
    <meta:user-defined meta:name="DC.source">artikel 10:7 van de Algemene wet bestuursrecht]|[1.0:c:BWBR0005537&amp;artikel=10%3A7&amp;g=2025-07-01</meta:user-defined>
    <meta:user-defined meta:name="DC.source">artikel 10:8 van de Algemene wet bestuursrecht]|[1.0:c:BWBR0005537&amp;artikel=10%3A8&amp;g=2025-07-01</meta:user-defined>
    <meta:user-defined meta:name="DC.source">artikel 10:9 van de Algemene wet bestuursrecht]|[1.0:c:BWBR0005537&amp;artikel=10%3A9&amp;g=2025-07-01</meta:user-defined>
    <meta:user-defined meta:name="DC.source">artikel 10:10 van de Algemene wet bestuursrecht]|[1.0:c:BWBR0005537&amp;artikel=10%3A10&amp;g=2025-07-01</meta:user-defined>
    <meta:user-defined meta:name="DC.source">artikel 10:11 van de Algemene wet bestuursrecht]|[1.0:c:BWBR0005537&amp;artikel=10%3A11&amp;g=2025-07-01</meta:user-defined>
    <meta:user-defined meta:name="DC.source">artikel 10:12 van de Algemene wet bestuursrecht]|[1.0:c:BWBR0005537&amp;artikel=10%3A12&amp;g=2025-07-01</meta:user-defined>
    <meta:user-defined meta:name="DCTERMS.alternative">Mandaatregeling VRZ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regeling van de Gemeenschappelijke Regeling Veiligheidsregio Zuid-Limburg</meta:user-defined>
    <meta:user-defined meta:name="DCTERMS.W3CDTF/DCTERMS.available">2025-08-07</meta:user-defined>
    <meta:user-defined meta:name="DCTERMS.W3CDTF/OVERHEIDop.jaargang">2025</meta:user-defined>
    <meta:user-defined meta:name="OVERHEIDop.publicationIssue">1781</meta:user-defined>
    <meta:user-defined meta:name="OVERHEIDop.betreftRegeling">CVDR743235_1</meta:user-defined>
    <meta:user-defined meta:name="OVERHEIDop.BgrID/DC.identifier">bgr-2025-1781</meta:user-defined>
    <meta:user-defined meta:name="xs:date/OVERHEIDop.startdatum">2025-08-07</meta:user-defined>
    <meta:user-defined meta:name="OVERHEIDop.versieInformatie"/>
  </office:meta>
</office:document-meta>
</file>